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vergunning voor het gedeeltelijk intrekken van de vergunning i.v.m. deelname aan de LBV regeling voor de locatie Worsinkweg 4, 7475TW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juli 2025 een aanvraag ontvangen voor het gedeeltelijk intrekken van de vergunning i.v.m. deelname aan de LBV regeling voor de locatie Worsinkweg 4, 7475TW Mark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ee9f99dd-ea1b-43a6-bed0-a473f1d02725" xlink:type="simple">jeleefomgeving.nl/inzien/001900328/ee9f99dd-ea1b-43a6-bed0-a473f1d02725</text:a>.</text:p>
            <text:p text:style-name="common-al">Gedeputeerde Staten hebben het voornemen te besluiten dat een vergunning wordt wordt toegekend. De aanvraag, het ontwerpbesluit en de bijbehorende stukken liggen tot 7 augustus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59</meta:user-defined>
    <meta:user-defined meta:name="DCTERMS.abstract">Betreft: Ontwerpbesluit op locatie Worsinkweg 4, 7475TW Markelo</meta:user-defined>
    <dc:language>nl</dc:language>
    <meta:user-defined meta:name="OVERHEIDop.locatietype/OVERHEIDop.gebiedsmarkering">Vlak</meta:user-defined>
    <meta:user-defined meta:name="DC.title">Ontwerpbesluit op een aanvraag voor een vergunning voor het gedeeltelijk intrekken van de vergunning i.v.m. deelname aan de LBV regeling voor de locatie Worsinkweg 4, 7475TW Markelo</meta:user-defined>
    <meta:user-defined meta:name="OVERHEIDop.datumEindeReactietermijn">2026-08-07</meta:user-defined>
    <meta:user-defined meta:name="OVERHEIDop.terinzageleggingBG">https://jeleefomgeving.nl/inzien/001900328/ee9f99dd-ea1b-43a6-bed0-a473f1d02725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59</meta:user-defined>
    <meta:user-defined meta:name="OVERHEIDop.PrbID/DC.identifier">prb-2026-10759</meta:user-defined>
    <meta:user-defined meta:name="OVERHEIDop.versieInformatie"/>
  </office:meta>
</office:document-meta>
</file>