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bestrijding Amerikaanse stierkikker gemeenten Bergeijk en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verlenen.</text:p>
            <text:p text:style-name="common-al">Bedrijf : Provincie Noord-Brabant</text:p>
            <text:p text:style-name="common-al">Locatie : gemeenten Bergeijk en Valkenswaard</text:p>
            <text:p text:style-name="common-al">Activiteit : flora- en fauna- activiteit</text:p>
            <text:p text:style-name="common-al">Voor : het bestrijden van de Amerikaanse stierkikker ter bescherming van de inheemse biodiversiteit</text:p>
            <text:p text:style-name="common-al">Aanvraagdatum : 4 juni 2026</text:p>
            <text:p text:style-name="common-al">DSO-kenmerk : 2026060401600</text:p>
            <text:p text:style-name="common-al">Zaaknummer : Z/507201</text:p>
            <text:p text:style-name="common-al">Verzenddatum besluit : 2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72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72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Provincie Noord-Brabant, bestrijding Amerikaanse stierkikker gemeenten Bergeijk en Valkenswaard</meta:user-defined>
    <meta:user-defined meta:name="OVERHEIDop.datumEindeReactietermijn">2026-08-05</meta:user-defined>
    <meta:user-defined meta:name="OVERHEIDop.TilID/OVERHEIDop.terinzageleggingOP">til-2026-25143</meta:user-defined>
    <meta:user-defined meta:name="DCTERMS.W3CDTF/DCTERMS.available">2026-06-26</meta:user-defined>
    <meta:user-defined meta:name="DCTERMS.W3CDTF/OVERHEIDop.jaargang">2026</meta:user-defined>
    <meta:user-defined meta:name="OVERHEIDop.publicationIssue">10752</meta:user-defined>
    <meta:user-defined meta:name="OVERHEIDop.PrbID/DC.identifier">prb-2026-10752</meta:user-defined>
    <meta:user-defined meta:name="OVERHEIDop.versieInformatie"/>
  </office:meta>
</office:document-meta>
</file>