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interventieteam wilde zwijnen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Stichting Faunabeheereenheid Noord-Brabant</text:p>
            <text:p text:style-name="common-al">Locatie : provincie Noord-Brabant</text:p>
            <text:p text:style-name="common-al">Activiteit : flora- en fauna- activiteit</text:p>
            <text:p text:style-name="common-al">Voor : het bestrijden van wilde zwijnen door leden van het interventieteam wilde zwijnen provincie Noord-Brabant.</text:p>
            <text:p text:style-name="common-al">Een interventieteam voor wilde zwijnen is een speciaal samengestelde groep gespecialiseerde jagers die door de Faunabeheereenheid Noord-Brabant wordt ingezet om overlast, landbouwschade of verkeersonveilige situaties snel terug te dringen. Ze komen in actie wanneer regulier beheer onvoldoende effect heeft.</text:p>
            <text:p text:style-name="common-al">Het besluit ziet enkel toe op de verlenging tot en met 31 december 2027.</text:p>
            <text:p text:style-name="common-al">Aanvraagdatum : 15 juni 2026</text:p>
            <text:p text:style-name="common-al">DSO-kenmerk : 2026061500785</text:p>
            <text:p text:style-name="common-al">Zaaknummer : Z/507844</text:p>
            <text:p text:style-name="common-al">Verzenddatum besluit : 24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78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784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Faunabeheereenheid Noord-Brabant, interventieteam wilde zwijnen provincie Noord-Brabant</meta:user-defined>
    <meta:user-defined meta:name="OVERHEIDop.datumEindeReactietermijn">2026-08-05</meta:user-defined>
    <meta:user-defined meta:name="OVERHEIDop.TilID/OVERHEIDop.terinzageleggingOP">til-2026-25139</meta:user-defined>
    <meta:user-defined meta:name="DCTERMS.W3CDTF/DCTERMS.available">2026-06-26</meta:user-defined>
    <meta:user-defined meta:name="DCTERMS.W3CDTF/OVERHEIDop.jaargang">2026</meta:user-defined>
    <meta:user-defined meta:name="OVERHEIDop.publicationIssue">10751</meta:user-defined>
    <meta:user-defined meta:name="OVERHEIDop.PrbID/DC.identifier">prb-2026-10751</meta:user-defined>
    <meta:user-defined meta:name="OVERHEIDop.versieInformatie"/>
  </office:meta>
</office:document-meta>
</file>