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leggen elektriciteitskabels in de provinciale weg N667 Heinkenszandseweg, tussen km 1,2 en km 1,3 in Heinkenszand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10500282 en zaaknummer 809064 een omgevingsvergunning verleend. De Provincie Zeeland geeft hiermee toestemming voor leggen elektriciteitskabels in de provinciale weg N667 Heinkenszandseweg, tussen km 1,2 en km 1,3 aan Stedin.</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8 januari 2026 tot 11 maart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09064 te vermelden.</text:p>
            <text:p text:style-name="tussenkopcur">
            <text:span text:style-name="nadrukvet">Bent u het niet eens met de vergunning? </text:span>
          </text:p>
            <text:p text:style-name="common-al">U kunt de Provincie Zeeland tot zes weken na de dag van bekendmaking (28 januari 2026 tot 11 maart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9064 </meta:user-defined>
    <meta:user-defined meta:name="DCTERMS.abstract">Verlening toestemming voor leggen elektriciteitskabels in de provinciale weg N667 Heinkenszandseweg, tussen km 1,2 en km 1,3 in Heinkenszand.</meta:user-defined>
    <dc:language>nl</dc:language>
    <meta:user-defined meta:name="OVERHEIDop.locatietype/OVERHEIDop.gebiedsmarkering">Hectometerpaal</meta:user-defined>
    <meta:user-defined meta:name="OVERHEIDop.locatietype/OVERHEIDop.gebiedsmarkering">Hectometerpaal</meta:user-defined>
    <meta:user-defined meta:name="DC.title">Verlening toestemming voor leggen elektriciteitskabels in de provinciale weg N667 Heinkenszandseweg, tussen km 1,2 en km 1,3 in Heinkenszand</meta:user-defined>
    <meta:user-defined meta:name="OVERHEIDop.datumEindeReactietermijn">2026-03-11</meta:user-defined>
    <meta:user-defined meta:name="OVERHEIDop.TilID/OVERHEIDop.terinzageleggingOP">til-2026-1991</meta:user-defined>
    <meta:user-defined meta:name="DCTERMS.W3CDTF/DCTERMS.available">2026-01-28</meta:user-defined>
    <meta:user-defined meta:name="DCTERMS.W3CDTF/OVERHEIDop.jaargang">2026</meta:user-defined>
    <meta:user-defined meta:name="OVERHEIDop.publicationIssue">1075</meta:user-defined>
    <meta:user-defined meta:name="OVERHEIDop.PrbID/DC.identifier">prb-2026-1075</meta:user-defined>
    <meta:user-defined meta:name="OVERHEIDop.versieInformatie"/>
  </office:meta>
</office:document-meta>
</file>