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Kievitstraat 2, 6, 10 t/m 20 (even), 24, 26, 34, 38, 40, 42, 46, 60, 52, 54, 58, 60 t/m 68 (even) en Waterstraat 1, 3, 5, 9 en 13, Horst, Kanakker 3, 5, 7, 9, 11, 36 en 38, Swolgen, Ringovenhof 1 t/m 9 (oneven), 18 en 20 en Pastoor Maessenstraat 3 en 7, Tienray, Z2025-000029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woningen.</text:p>
            <text:p text:style-name="common-al"/>
            <text:p text:style-name="common-al">Het besluit is verzonden op 24 juni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2953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74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74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74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295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mgevingsvergunning flora- en fauna-activiteit, Kievitstraat 2, 6, 10 t/m 20 (even), 24, 26, 34, 38, 40, 42, 46, 60, 52, 54, 58, 60 t/m 68 (even) en Waterstraat 1, 3, 5, 9 en 13, Horst, Kanakker 3, 5, 7, 9, 11, 36 en 38, Swolgen, Ringovenhof 1 t/m 9 (oneven), 18 en 20 en Pastoor Maessenstraat 3 en 7, Tienray, Z2025-00002953</meta:user-defined>
    <meta:user-defined meta:name="OVERHEIDop.datumEindeReactietermijn">2026-08-05</meta:user-defined>
    <meta:user-defined meta:name="OVERHEIDop.terinzageleggingBG">https://jeleefomgeving.nl/inzien/001737430/2d519d19-26e9-40fb-aba8-bf8c62e6ab06</meta:user-defined>
    <meta:user-defined meta:name="DCTERMS.W3CDTF/DCTERMS.available">2026-06-26</meta:user-defined>
    <meta:user-defined meta:name="DCTERMS.W3CDTF/OVERHEIDop.jaargang">2026</meta:user-defined>
    <meta:user-defined meta:name="OVERHEIDop.publicationIssue">10748</meta:user-defined>
    <meta:user-defined meta:name="OVERHEIDop.PrbID/DC.identifier">prb-2026-10748</meta:user-defined>
    <meta:user-defined meta:name="OVERHEIDop.versieInformatie"/>
  </office:meta>
</office:document-meta>
</file>