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Nieuwe Meerlaan 1, Amstelveen -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drijfsmatig tot ontbranding brengen van pyrotechnische artikelen voor theatergebruik op 4 juli 2026, tijdens het festival Vunzige Deuntjes aan de Nieuwe Meerlaan te Amstelveen. De opbouw van het vuurwerk zal plaatsvinden op 4 juli 2026 vanaf 08.00 uur. De ontbranding is gepland tussen 22.00 uur en 23.00 uur. </text:p>
            <text:p text:style-name="common-al">De totale ontbrandingstijd is ca. 1 minuut. </text:p>
            <text:p text:style-name="common-al">Aanvrager: BnS - PyroFX VOF</text:p>
            <text:p text:style-name="common-al">Zaaknummer: OD2026-0039797</text:p>
            <text:p text:style-name="common-al">Ontvangstdatum melding: 22-06-2026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:%22OD2026-0039797%22,%22aggs%22:%7B%22odnzkg_zaak_nummer%22:%7B%22key%22:%22odnzkg_zaak_nummer%22,%22field%22:%22odnzkg.zaak.nummer.keyword%22,%22fields%22:[],%22type%22:%22keyword%22,%22data%22:[%22OD2026-0039797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797</meta:user-defined>
    <meta:user-defined meta:name="DCTERMS.abstract">Vuurwerk 4 juli 2026, Nieuwe Meerlaan te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uurwerk - Nieuwe Meerlaan 1, Amstelveen - 4 juli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46</meta:user-defined>
    <meta:user-defined meta:name="OVERHEIDop.PrbID/DC.identifier">prb-2026-10746</meta:user-defined>
    <meta:user-defined meta:name="OVERHEIDop.versieInformatie"/>
  </office:meta>
</office:document-meta>
</file>