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en van beschikkingen en vergunningsvoorschriften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een aantal omgevingsvergunningen en voorschriften in te trekken vanwege structurele beëindiging van productieactiviteiten van het GPB. Het betreft de locatie Biotech Campus Delft Permit B.V., gevestigd aan de Alexander Fleminglaan 1, 2613 AX te Delft. </text:p>
            <text:p text:style-name="common-al">U kunt de data en kenmerken van de ingetrokken vergunningen en voorschriften nalezen in het besluit.</text:p>
            <text:p text:style-name="common-al"/>
            <text:p text:style-name="common-al">Aangevraagde activiteit(en)  : Intrekkingsbesluit</text:p>
            <text:p text:style-name="common-al">Toelichting en uitleg over activiteit : Voor het in overeenstemming brengen van de omgevingsvergunning met de </text:p>
            <text:p text:style-name="common-al">  actuele situatie na de beëindiging van de activiteiten ten behoeve van het </text:p>
            <text:p text:style-name="common-al">  Gist Productiebedrijf</text:p>
            <text:p text:style-name="common-al">Aanvraagdatum    : 13 maart 2026</text:p>
            <text:p text:style-name="common-al">Besluitdatum    : 18 juni 2026 </text:p>
            <text:p text:style-name="common-al">Bekendmaking    : 19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42205 en/of het verzoeknummer: 2026031300865.</text:p>
            <text:p text:style-name="common-al"/>
            <text:p text:style-name="common-al">U kunt de stukken ook digitaal inzien met betrekking tot deze procedure door op onderstaande link te klikken:</text:p>
            <text:p text:style-name="common-al">
            <text:a xlink:href="https://loket.dcmr.nl/mozard/!suite92.scherm1007?mObj=10282211" xlink:type="simple">https://loket.dcmr.nl/mozard/!suite92.scherm1007?mObj=1028221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2205 </meta:user-defined>
    <meta:user-defined meta:name="DCTERMS.abstract">GS hebben aantal omgevingsvergunningen en voorschriften ingetrokken voor het in overeenstemming brengen van omgevingsvergunning met actuele situatie na beëindiging activiteiten tbv Gist productiebedrijf</meta:user-defined>
    <dc:language>nl</dc:language>
    <meta:user-defined meta:name="OVERHEIDop.locatietype/OVERHEIDop.gebiedsmarkering">Adres</meta:user-defined>
    <meta:user-defined meta:name="DC.title">Kennisgeving voor intrekken van beschikkingen en vergunningsvoorschriften aan de Alexander Fleminglaan 1 te Delft</meta:user-defined>
    <meta:user-defined meta:name="OVERHEIDop.datumEindeReactietermijn">2026-08-07</meta:user-defined>
    <meta:user-defined meta:name="OVERHEIDop.terinzageleggingBG">https://loket.dcmr.nl/mozard/!suite92.scherm1007?mObj=10282211</meta:user-defined>
    <meta:user-defined meta:name="DCTERMS.W3CDTF/DCTERMS.available">2026-06-26</meta:user-defined>
    <meta:user-defined meta:name="DCTERMS.W3CDTF/OVERHEIDop.jaargang">2026</meta:user-defined>
    <meta:user-defined meta:name="OVERHEIDop.publicationIssue">10744</meta:user-defined>
    <meta:user-defined meta:name="OVERHEIDop.PrbID/DC.identifier">prb-2026-10744</meta:user-defined>
    <meta:user-defined meta:name="OVERHEIDop.versieInformatie"/>
  </office:meta>
</office:document-meta>
</file>