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49, provinciale weg Almelo - Denekamp, tussen hectometerpunten 12.800 en 15.580, vanwege de afsluiting van de Tubbergerd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juni 2026 een verzoek tot het behandelen van een aanvraag voor een beschikking hebben ontvangen waarbij de reguliere voorbereidingsprocedure van toepassing is. De aanvraag gaat over het plaatsen van omleidingsborden op de N349, provinciale weg Almelo - Denekamp, tussen hectometerpunten 12.800 en 15.580, vanwege de afsluiting van de Tubbergerdijk.</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4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4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4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274</meta:user-defined>
    <meta:user-defined meta:name="DCTERMS.abstract">Aanvraag voor een vergunning voor het plaatsen van omleidingsborden op de N349, provinciale weg Almelo - Denekamp, tussen hectometerpunten 12.800 en 15.580, vanwege de afsluiting van de Tubbergerdijk. </meta:user-defined>
    <dc:language>nl</dc:language>
    <meta:user-defined meta:name="OVERHEIDop.locatietype/OVERHEIDop.gebiedsmarkering">Vlak</meta:user-defined>
    <meta:user-defined meta:name="DC.title">Aanvraag voor een vergunning voor het plaatsen van omleidingsborden op de N349, provinciale weg Almelo - Denekamp, tussen hectometerpunten 12.800 en 15.580, vanwege de afsluiting van de Tubbergerdijk</meta:user-defined>
    <meta:user-defined meta:name="DCTERMS.W3CDTF/DCTERMS.available">2026-06-26</meta:user-defined>
    <meta:user-defined meta:name="DCTERMS.W3CDTF/OVERHEIDop.jaargang">2026</meta:user-defined>
    <meta:user-defined meta:name="OVERHEIDop.publicationIssue">10743</meta:user-defined>
    <meta:user-defined meta:name="OVERHEIDop.PrbID/DC.identifier">prb-2026-10743</meta:user-defined>
    <meta:user-defined meta:name="OVERHEIDop.versieInformatie"/>
  </office:meta>
</office:document-meta>
</file>