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bouwvergunning grotere stikstoftank aan de Welplaatweg 108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juni 2026 een aanvraag voor een omgevingsvergunning ontvangen voor Viterra Botlek aan de Welplaatweg 108, 3197 KS te Rotterdam-Botlek. De aanvraag betreft voor het vervangen van de bestaande 25 m³ stikstoftank (N₂) door een grotere tank van 60 m³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263962 en/of het verzoeknummer: 20260622009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4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4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63962 </meta:user-defined>
    <meta:user-defined meta:name="DCTERMS.abstract">GS hebben aanvraag omgevingsvergunning ontvangen voor vervangen bestaande 25 m3 stikstoftank (N2) door een grotere tank van 60 m3. </meta:user-defined>
    <dc:language>nl</dc:language>
    <meta:user-defined meta:name="OVERHEIDop.locatietype/OVERHEIDop.gebiedsmarkering">Adres</meta:user-defined>
    <meta:user-defined meta:name="DC.title">Kennisgeving aanvraag vergunning voor een bouwvergunning grotere stikstoftank aan de Welplaatweg 108 te Rotterdam-Botl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42</meta:user-defined>
    <meta:user-defined meta:name="OVERHEIDop.PrbID/DC.identifier">prb-2026-10742</meta:user-defined>
    <meta:user-defined meta:name="OVERHEIDop.versieInformatie"/>
  </office:meta>
</office:document-meta>
</file>