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openen van een handhole voor laswerkzaamheden en het bijblazen van kabels in een bestaande buis in en onder de N348, provinciale weg Deventer - Ommen, tussen hectometerpunten 64.180 en 64.200</text:p>
      <text:section text:name="zakelijke-mededeling_id1-3-2" text:style-name="zakelijke-mededeling">
        <text:section text:name="zakelijke-mededeling-tekst_id1-3-2-1" text:style-name="zakelijke-mededeling-tekst">
          <text:section text:name="tekst_id1-3-2-1-1" text:style-name="tekst">
            <text:p text:style-name="common-al">Op 21 april 2026 ontvingen wij een vergunningsaanvraag voor het openen van een handhole voor laswerkzaamheden en het bijblazen van kabels in een bestaande buis in en onder de N348, provinciale weg Deventer - Ommen, tussen hectometerpunten 64.180 en 64.2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379</meta:user-defined>
    <meta:user-defined meta:name="DCTERMS.abstract">Kennisgeving verleende vergunning voor het openen van een handhole voor laswerkzaamheden en het bijblazen van kabels in een bestaande buis in en onder de N348, provinciale weg Deventer - Ommen, tussen hectometerpunten 64.180 en 64.200</meta:user-defined>
    <dc:language>nl</dc:language>
    <meta:user-defined meta:name="OVERHEIDop.locatietype/OVERHEIDop.gebiedsmarkering">Vlak</meta:user-defined>
    <meta:user-defined meta:name="DC.title">Kennisgeving verleende vergunning voor het openen van een handhole voor laswerkzaamheden en het bijblazen van kabels in een bestaande buis in en onder de N348, provinciale weg Deventer - Ommen, tussen hectometerpunten 64.180 en 64.200</meta:user-defined>
    <meta:user-defined meta:name="DCTERMS.W3CDTF/DCTERMS.available">2026-06-26</meta:user-defined>
    <meta:user-defined meta:name="DCTERMS.W3CDTF/OVERHEIDop.jaargang">2026</meta:user-defined>
    <meta:user-defined meta:name="OVERHEIDop.publicationIssue">10740</meta:user-defined>
    <meta:user-defined meta:name="OVERHEIDop.PrbID/DC.identifier">prb-2026-10740</meta:user-defined>
    <meta:user-defined meta:name="OVERHEIDop.versieInformatie"/>
  </office:meta>
</office:document-meta>
</file>