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wijzigen van een vergunning voor het wijzigen van de bestaande vergunning op de locatie Ter Wee 4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juni 2026 een aanvraag ontvangen voor het wijzigen van een vergunning voor het wijzigen van de bestaande vergunning op de locatie Ter Wee 4 in Hasselt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7f5a16be-6691-45f5-82cf-a89ef4c4ca5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3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5297</meta:user-defined>
    <meta:user-defined meta:name="DCTERMS.abstract">Betreft: Besluit op een aanvraag voor op locatie op de locatie Ter Wee 4 in Hasselt</meta:user-defined>
    <dc:language>nl</dc:language>
    <meta:user-defined meta:name="OVERHEIDop.locatietype/OVERHEIDop.gebiedsmarkering">Vlak</meta:user-defined>
    <meta:user-defined meta:name="DC.title">Besluit op een aanvraag voor het wijzigen van een vergunning voor het wijzigen van de bestaande vergunning op de locatie Ter Wee 4 in Hasselt</meta:user-defined>
    <meta:user-defined meta:name="OVERHEIDop.datumEindeReactietermijn">2026-08-05</meta:user-defined>
    <meta:user-defined meta:name="OVERHEIDop.terinzageleggingBG">https://jeleefomgeving.nl/inzien/001900328/7f5a16be-6691-45f5-82cf-a89ef4c4ca5f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38</meta:user-defined>
    <meta:user-defined meta:name="OVERHEIDop.PrbID/DC.identifier">prb-2026-10738</meta:user-defined>
    <meta:user-defined meta:name="OVERHEIDop.versieInformatie"/>
  </office:meta>
</office:document-meta>
</file>