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Alphen-Chaam, Gilzeweg 45 Chaam – Z/508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uidige bebouwing te slopen, waarna er een kindercentrum gebouwd zal worden</text:p>
            <text:p text:style-name="common-al">Locatie: Gilzeweg 45, 4861 AS te Chaam	 </text:p>
            <text:p text:style-name="common-al">Zaaknummer: Z/508541</text:p>
            <text:p text:style-name="common-al">Activiteit: Flora- en fauna-activiteit</text:p>
            <text:p text:style-name="common-al">Datum ontvangen: 23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5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gemeente Alphen-Chaam, Gilzeweg 45 Chaam – Z/508541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36</meta:user-defined>
    <meta:user-defined meta:name="OVERHEIDop.PrbID/DC.identifier">prb-2026-10736</meta:user-defined>
    <meta:user-defined meta:name="OVERHEIDop.versieInformatie"/>
  </office:meta>
</office:document-meta>
</file>