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verblijfplaatsen van een dier op de locatie Beatrixstraat 11 &amp; 13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januari 2026 een aanvraag ontvangen voor een vergunning voor het beschadigen of vernielen van verblijfplaatsen van een dier op de locatie Beatrixstraat 11 &amp; 13 in De Lutt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8a1026e6-1c24-4f4e-96a0-2473547e2668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368</meta:user-defined>
    <meta:user-defined meta:name="DCTERMS.abstract">Betreft: Besluit op een aanvraag voor op locatie op de locatie Beatrixstraat 11 &amp; 13 in De Lutte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verblijfplaatsen van een dier op de locatie Beatrixstraat 11 &amp; 13 in De Lutte</meta:user-defined>
    <meta:user-defined meta:name="OVERHEIDop.datumEindeReactietermijn">2026-08-05</meta:user-defined>
    <meta:user-defined meta:name="OVERHEIDop.terinzageleggingBG">https://jeleefomgeving.nl/inzien/001900328/8a1026e6-1c24-4f4e-96a0-2473547e2668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35</meta:user-defined>
    <meta:user-defined meta:name="OVERHEIDop.PrbID/DC.identifier">prb-2026-10735</meta:user-defined>
    <meta:user-defined meta:name="OVERHEIDop.versieInformatie"/>
  </office:meta>
</office:document-meta>
</file>