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Hacalls Biomassa B.V., Rijksweg Noord 301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aanbouw diverse bouwwerken BES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Hacalls Biomassa B.V., Rijksweg Noord 301, 6136AC Sittard</text:p>
            <text:p text:style-name="common-al">Zaaknummer: Z2026-0000520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203</meta:user-defined>
    <meta:user-defined meta:name="DCTERMS.abstract">Provincie Limburg, besluit verlengen beslistermijn Hacalls Biomassa B.V., Rijksweg Noord 301, 6136AC Sittard</meta:user-defined>
    <dc:language>nl</dc:language>
    <meta:user-defined meta:name="OVERHEIDop.locatietype/OVERHEIDop.gebiedsmarkering">Vlak</meta:user-defined>
    <meta:user-defined meta:name="DC.title">Provincie Limburg, besluit verlengen beslistermijn Hacalls Biomassa B.V., Rijksweg Noord 301, 6136AC Sitt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4</meta:user-defined>
    <meta:user-defined meta:name="OVERHEIDop.PrbID/DC.identifier">prb-2026-10734</meta:user-defined>
    <meta:user-defined meta:name="OVERHEIDop.versieInformatie"/>
  </office:meta>
</office:document-meta>
</file>