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41, N750, N751 en langs de linkeroever van de V77,  vanwege de afsluiting van de Vriezenveen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omleidingsborden vanwege de afsluiting van de Vriezenveenseweg.</text:p>
            <text:p text:style-name="common-al">De borden worden geplaatst op de volgende wegen:</text:p>
            <text:list text:style-name="id1-3-2-1-1-3">
              <text:list-item text:style-override="id1-3-2-1-1-3-1">
                <text:number>•</text:number>
                <text:p text:style-name="al">op de N341, provinciale weg Ommen - Kloosterhaar, tussen hectometerpunten 7.070 en 9.375;</text:p>
              </text:list-item>
              <text:list-item text:style-override="id1-3-2-1-1-3-2">
                <text:number>•</text:number>
                <text:p text:style-name="al">op de N750, provinciale weg Vriezenveen - Vroomshop, tussen hectometerpunten 4.445 en 5.147;</text:p>
              </text:list-item>
              <text:list-item text:style-override="id1-3-2-1-1-3-3">
                <text:number>•</text:number>
                <text:p text:style-name="al">op de N751, provinciale weg Wierden - Den Ham, tussen hectometerpunten 7.515en 11.500;</text:p>
              </text:list-item>
              <text:list-item text:style-override="id1-3-2-1-1-3-4">
                <text:number>•</text:number>
                <text:p text:style-name="al">en langs de linkeroever van de V77, provinciale vaarweg Almelo - de Haandrik, tussen hectometerpunten 8.915 en 10.26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70</meta:user-defined>
    <meta:user-defined meta:name="DCTERMS.abstract">Aanvraag voor een vergunning voor het plaatsen van omleidingsborden op de N341, N750, N751 en langs de linkeroever van de V77,  vanwege de afsluiting van de Vriezenveenseweg.</meta:user-defined>
    <dc:language>nl</dc:language>
    <meta:user-defined meta:name="OVERHEIDop.locatietype/OVERHEIDop.gebiedsmarkering">Vlak</meta:user-defined>
    <meta:user-defined meta:name="DC.title">Aanvraag voor een vergunning voor het plaatsen van omleidingsborden op de N341, N750, N751 en langs de linkeroever van de V77,  vanwege de afsluiting van de Vriezenveenseweg</meta:user-defined>
    <meta:user-defined meta:name="DCTERMS.W3CDTF/DCTERMS.available">2026-06-26</meta:user-defined>
    <meta:user-defined meta:name="DCTERMS.W3CDTF/OVERHEIDop.jaargang">2026</meta:user-defined>
    <meta:user-defined meta:name="OVERHEIDop.publicationIssue">10733</meta:user-defined>
    <meta:user-defined meta:name="OVERHEIDop.PrbID/DC.identifier">prb-2026-10733</meta:user-defined>
    <meta:user-defined meta:name="OVERHEIDop.versieInformatie"/>
  </office:meta>
</office:document-meta>
</file>