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Kennisgeving van het voornemen om een verkenning uit te voeren en gelegenheid tot participatie t.b.v. een projectbesluit voor natuurinrichting Bronnegerma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text:p>
            <text:p text:style-name="common-al">Geven kennis van het voornemen om een verkenning uit te voeren naar een projectbesluit voor natuurinrichting Bronnegermaden en stelt eenieder in de gelegenheid mogelijke oplossingen voor te dragen.</text:p>
            <text:p text:style-name="tussenkopcur">Inleiding </text:p>
            <text:p text:style-name="common-al">De Provincie Drenthe wil samen met het Waterschap Hunze en Aa’s en de gemeente Borger-Odoorn het gebied Bronnegermaden anders inrichten. Er wordt hierbij meer ruimte gegeven aan de natuur. Hierbij informeren de Gedeputeerde Staten van Drenthe u over het volgende: </text:p>
            <text:list text:style-name="id1-3-2-1-1-5">
              <text:list-item text:style-override="id1-3-2-1-1-5-1">
                <text:number>•</text:number>
                <text:p text:style-name="al">De mogelijkheden worden onderzocht om een natuurlijk functionerend watersysteem in het projectgebied Bronnegermaden te maken (verkenning). Er wordt aangegeven hoe inwoners, bedrijven en overheden bij het projectbesluit worden betrokken.  </text:p>
              </text:list-item>
              <text:list-item text:style-override="id1-3-2-1-1-5-2">
                <text:number>•</text:number>
                <text:p text:style-name="al">Er wordt informatie gegeven over de ter inzagelegging van het voorlopig inrichtingsplan en er wordt uitgelegd hoe u hierop kunt reageren.  </text:p>
              </text:list-item>
            </text:list>
            <text:p text:style-name="common-al">In deze kennisgeving leest u wat een projectbesluit is, wat het project inhoudt, waarvoor u mogelijke oplossingen voor kunt dragen en hoe u en wanneer u kunt reageren.  </text:p>
            <text:p text:style-name="tussenkopcur">Het projectbesluit </text:p>
            <text:p text:style-name="common-al">De provincie neemt projectbesluiten voor projecten die belangrijk zijn voor de provincie. De provincie doorloopt een aantal (wettelijke) stappen om een projectbesluit te nemen. Met het projectbesluit wordt de natuurontwikkeling Bronnegermaden planologisch geregeld. De natuurpercelen krijgen hierbij de functie ‘natuur’ toegekend. Op basis hiervan kan de inrichting van het gebied worden uitgevoerd. </text:p>
            <text:p text:style-name="common-al">
            <text:span text:style-name="nadrukcur">Vergunningplichtige activiteiten, bevoegd gezag, voorkeursbeslissing en mer-beoordeling </text:span>
          </text:p>
            <text:p text:style-name="common-al">Met het projectbesluit worden ook vergunningplichtige activiteiten mogelijk gemaakt. Vergunningverlening is een onderdeel van het projectbesluit. Het gaat dan bijvoorbeeld over activiteiten als het graven/ontgronden, het bouwen van kunstwerken (zoals bruggen) en het verstoren van flora en fauna.</text:p>
            <text:p text:style-name="tussenkopcur">De verkenningsfase </text:p>
            <text:p text:style-name="common-al">Met deze kennisgeving wordt de verkenningsfase als bedoeld in 5.47 Omgevingswet opgestart. </text:p>
            <text:p text:style-name="common-al">In de verkenningsfase verkennen we de mogelijkheden voor herinrichting van het projectgebied. Op basis van de verkenning worden kansrijke oplossingen of maatregelen gekozen die uitgewerkt worden in het definitief ontwerp van de inrichting. In de periode voor deze verkenning heeft al een uitgebreide (informele) gebiedsverkenning plaatsgevonden. Gebiedspartners, grondeigenaren, omwonenden en andere belanghebbenden in het gebied zijn nauw betrokken bij het plan. Er zijn hierbij veldbezoeken en inloopbijeenkomsten georganiseerd. Hier zijn ideeën aangedragen om te gebruiken bij het inrichtingsplan. De formele verkenning zal een inhoudelijke aanvulling zijn op eerdere ideeën, die zijn aangedragen en zijn meegenomen in het voorlopig ontwerp voor inrichting van het gebied. Op deze manier wordt voortgebouwd op de inzichten, die zijn ontvangen vanuit de omgeving bij de start van de planvorming. </text:p>
            <text:p text:style-name="common-al">Op basis van artikel 5.44 Omgevingswet is de provincie Drenthe bevoegd gezag voor het gehele projectgebied. De betrokken gemeente Borger-Odoorn, het Waterschap Hunze en Aa’s en andere belanghebbenden bij het project en het gebied blijven nauw betrokken bij de procedure. Het projectbesluit wordt vastgesteld zonder voorafgaande voorkeursbeslissing (artikel 5.49 Omgevingswet). Een beoordeling van milieueffecten (mer-beoordeling) is onderdeel van dit projectbesluit. </text:p>
            <text:p text:style-name="tussenkopcur">Het project </text:p>
            <text:p text:style-name="common-al">
            <text:span text:style-name="nadrukcur">Waar ligt het projectgebied?  </text:span>
          </text:p>
            <text:p text:style-name="common-al">Het projectgebied ligt tussen Borger, Drouwen en Bronnegerveen. Het bestaat uit drie kleinere gebieden: Achtermade, Bronneger en Bronnegermaden. Het zijn de gronden aan weerszijden van Kanaal Buiten-Schoonoord en het Voorste Diep. Het beekdal heeft een oppervlakte van ongeveer 240 hectare. Het projectgebied Bronnegermaden vormt onderdeel van de Landschapsvisie Hunzedal en maakt deel uit van het Natuurnetwerk Nederland (NNN). De begrenzing hiervan is vastgelegd in de Omgevings-verordening Provincie Drenthe.  </text:p>
            <text:p text:style-name="common-al">
            <text:span text:style-name="nadrukcur">Wat en waarom?</text:span>
          </text:p>
            <text:p text:style-name="common-al">Het hoofddoel van het project is het weer laten meanderen van de beek. Verder zal het gebied meer natuurlijk worden ingericht. Het gaat dan om vochtige hooilanden op de lagergelegen gronden en meer kruiden- en faunarijke graslanden op de flanken van het beekdal.  </text:p>
            <text:p text:style-name="common-al">De Bronnegermaden vormt het beekdalgedeelte dat bij de natuurdoelen van het NNN hoort. De beek krijgt daarom zijn oorspronkelijke loop weer terug. Verder zal de waterkwaliteit verbeterd worden en moet het water langer in het gebied vastgehouden worden. Ook komen er mogelijkheden voor recreatief gebruik van het gebied.   </text:p>
            <text:p text:style-name="tussenkopcur">Participatie</text:p>
            <text:p text:style-name="common-al">Met de start van de terinzagelegging gaat ook het participatieproces verder. In deze periode kan iedereen ideeën, kansen en belangen in het gebied naar voren te brengen. Bij deze kennisgeving hoort ook het voorlopige ontwerp van de inrichting. Deze is in te zien via de link <text:a xlink:href="https://hunze.drenthe.nl/deelgebieden/planvormingsfase/bronnegermaden/" xlink:type="simple">Bronnegermaden | Hunze - provincie Drenthe</text:a> en vervolgens doorklikken naar Ontwerptekeningen. </text:p>
            <text:p text:style-name="common-al">Met het aandragen van ideeën, kansen en belangen in gebied kan gereageerd worden op het voorlopig ontwerp, om dit verder te verbeteren. De spelregels hierbij zijn als volgt: </text:p>
            <text:list text:style-name="id1-3-2-1-1-24">
              <text:list-item text:style-override="id1-3-2-1-1-24-1">
                <text:number>•</text:number>
                <text:p text:style-name="al">Ideeën, kansen en belangen liggen binnen het projectgebied of sluiten daarop aan en leveren een duidelijke bijdrage aan de inrichtingsopgave. </text:p>
              </text:list-item>
              <text:list-item text:style-override="id1-3-2-1-1-24-2">
                <text:number>•</text:number>
                <text:p text:style-name="al">Voorgestelde ideeën moeten sober en doelmatig zijn, dat wil zeggen technisch uitvoerbaar, beheersbaar en betaalbaar. </text:p>
              </text:list-item>
              <text:list-item text:style-override="id1-3-2-1-1-24-3">
                <text:number>•</text:number>
                <text:p text:style-name="al">Maatregelen in het kader van ingediende ideeën, kansen en belangen mogen geen afbreuk doen aan de bestaande (of te bereiken) ruimtelijke kwaliteit en de waarden in het gebied.  </text:p>
              </text:list-item>
            </text:list>
            <text:p text:style-name="tussenkopcur">Inzien van stukken </text:p>
            <text:p text:style-name="common-al"> U kunt stukken inzien via de website: <text:a xlink:href="https://hunze.drenthe.nl/deelgebieden/planvormingsfase/bronnegermaden/" xlink:type="simple">Bronnegermaden | Hunze - provincie Drenthe</text:a>, doorklikken naar Ontwerptekeningen.   </text:p>
            <text:p text:style-name="tussenkopcur">Hoe kunt u reageren? </text:p>
            <text:p text:style-name="common-al">Reageren kan van dinsdag 7 juli 2026 tot dinsdag 1 september 2026 en kan op twee manieren plaatsvinden: </text:p>
            <text:list text:style-name="id1-3-2-1-1-29">
              <text:list-item text:style-override="id1-3-2-1-1-29-1">
                <text:number>•</text:number>
                <text:p text:style-name="al">
                <text:span text:style-name="nadrukcur">Digitaal </text:span>
              </text:p>
                <text:p text:style-name="al">Bij voorkeur ontvangen wij uw reactie via ons mailadres <text:a xlink:href="mailto:postbusprojectbesluit@drenthe.nl?subject=Reactie%20Bronnegermaden" xlink:type="simple">postbusprojectbesluit@drenthe.nl</text:a> onder vermelding van ‘reactie Bronnegermaden’. </text:p>
              </text:list-item>
              <text:list-item text:style-override="id1-3-2-1-1-29-2">
                <text:number>•</text:number>
                <text:p text:style-name="al">
                <text:span text:style-name="nadrukcur">Per post</text:span>
              </text:p>
                <text:p text:style-name="al">Via het adres Gedeputeerde Staten, Postbus 122 9400 AC Assen onder vermelding van ‘reactie Bronnegermaden’.   </text:p>
              </text:list-item>
            </text:list>
            <text:p text:style-name="tussenkopcur">Wat gebeurt er met uw reactie? </text:p>
            <text:p text:style-name="last-al">Na uw reactie krijgt u van ons een ontvangstbevestiging. De reactie wordt betrokken bij de verkenning. Ingediende ideeën, kansen en belangen worden beoordeeld en, als deze voldoen aan de spelregels, worden deze voor zover mogelijk, meegenomen in het inrichtingsplan (Definitief ontwerp) en het ontwerp-projectbesluit. In een reactienota wordt weergegeven wat er met alle ingediende reacties wordt gedaan. Indieners worden hierover afzonderlijk geïnformeerd. Het hierna op te stellen ontwerp-projectbesluit wordt naar verwachting eind 2026 ter inzage gelegd. In deze periode kan eenieder zienswijzen op dit ontwerp indienen. De provincie Drenthe zal naar verwachting in 2027 het projectbesluit vaststellen. </text:p>
            <text:p text:style-name="tussenkopcur">Meer informatie via de websites</text:p>
            <text:list text:style-name="id1-3-2-1-1-33">
              <text:list-item text:style-override="id1-3-2-1-1-33-1">
                <text:number>•</text:number>
                <text:p text:style-name="al">
                <text:a xlink:href="https://hunze.drenthe.nl/deelgebieden/planvormingsfase/bronnegermaden/" xlink:type="simple">Bronnegermaden | Hunze - provincie Drenthe</text:a>
              </text:p>
              </text:list-item>
              <text:list-item text:style-override="id1-3-2-1-1-33-2">
                <text:number>•</text:number>
                <text:p text:style-name="al">
                <text:a xlink:href="https://hunze.drenthe.nl/" xlink:type="simple">De Hunze, klaar voor de toekomst | Hunze - provincie Drenthe</text:a>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3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3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3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Drenthe</meta:user-defined>
    <meta:user-defined meta:name="OVERHEID.Informatietype/DC.type">officiële publicatie</meta:user-defined>
    <meta:user-defined meta:name="OVERHEIDop.Rubriek/DC.type">particip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TERMS.abstract">De Provincie Drenthe wil samen met het Waterschap Hunze en Aa’s en de gemeente Borger-Odoorn het gebied Bronnegermaden anders inrichten. Er wordt hierbij meer ruimte gegeven aan de natuur. </meta:user-defined>
    <dc:language>nl</dc:language>
    <meta:user-defined meta:name="OVERHEIDop.locatietype/OVERHEIDop.gebiedsmarkering">Vlak</meta:user-defined>
    <meta:user-defined meta:name="DC.title">Kennisgeving van het voornemen om een verkenning uit te voeren en gelegenheid tot participatie t.b.v. een projectbesluit voor natuurinrichting Bronnegermaden</meta:user-defined>
    <meta:user-defined meta:name="OVERHEIDop.datumEindeReactietermijn">2026-09-01</meta:user-defined>
    <meta:user-defined meta:name="OVERHEIDop.terinzageleggingBG">https://hunze.drenthe.nl/deelgebieden/planvormingsfase/bronnegermaden/</meta:user-defined>
    <meta:user-defined meta:name="DCTERMS.W3CDTF/DCTERMS.available">2026-06-26</meta:user-defined>
    <meta:user-defined meta:name="DCTERMS.W3CDTF/OVERHEIDop.jaargang">2026</meta:user-defined>
    <meta:user-defined meta:name="OVERHEIDop.publicationIssue">10731</meta:user-defined>
    <meta:user-defined meta:name="OVERHEIDop.PrbID/DC.identifier">prb-2026-10731</meta:user-defined>
    <meta:user-defined meta:name="OVERHEIDop.versieInformatie"/>
  </office:meta>
</office:document-meta>
</file>