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 Omgevingswet Natura 2000-activiteit, locatie Garderenseweg 19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Natura 2000-activiteit het jaarlijks organiseren van een truck- en tractorpulling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37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6-000370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3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 Omgevingswet Natura 2000-activiteit, locatie Garderenseweg 195 te Ermelo</meta:user-defined>
    <meta:user-defined meta:name="OVERHEIDop.datumEindeReactietermijn">2026-08-07</meta:user-defined>
    <meta:user-defined meta:name="OVERHEIDop.TilID/OVERHEIDop.terinzageleggingOP">til-2026-25080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30</meta:user-defined>
    <meta:user-defined meta:name="OVERHEIDop.PrbID/DC.identifier">prb-2026-10730</meta:user-defined>
    <meta:user-defined meta:name="OVERHEIDop.versieInformatie"/>
  </office:meta>
</office:document-meta>
</file>