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uitvoeren van blaas en las werkzaamheden in handholes  op de N341, provinciale weg Ommen - Kloosterhaar tussen hectometerpunten 8.000 - 8.720  en  9.400 - 10.3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januari 2026 een verzoek tot het behandelen van een aanvraag voor een beschikking hebben ontvangen waarbij de reguliere voorbereidingsprocedure van toepassing is. De aanvraag gaat over het uitvoeren van blaas en las werkzaamheden in handholes  voor de locatie op de N341, provinciale weg Ommen - Kloosterhaar tussen hectometerpunten 8.000 - 8.720  en  9.400 - 10.300. De aanvraag betreft de activiteit(en):</text:p>
            <text:list text:style-name="id1-3-2-1-1-2">
              <text:list-item text:style-override="id1-3-2-1-1-2-1">
                <text:number>•</text:number>
                <text:p text:style-name="al">Kabels of leidingen of andere werken aanleggen of wijzigen of verwijder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7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28</meta:user-defined>
    <dc:language>nl</dc:language>
    <meta:user-defined meta:name="OVERHEIDop.locatietype/OVERHEIDop.gebiedsmarkering">Vlak</meta:user-defined>
    <meta:user-defined meta:name="DC.title">Aanvraag voor een vergunning voor het uitvoeren van blaas en las werkzaamheden in handholes  op de N341, provinciale weg Ommen - Kloosterhaar tussen hectometerpunten 8.000 - 8.720  en  9.400 - 10.300</meta:user-defined>
    <meta:user-defined meta:name="DCTERMS.W3CDTF/DCTERMS.available">2026-01-22</meta:user-defined>
    <meta:user-defined meta:name="DCTERMS.W3CDTF/OVERHEIDop.jaargang">2026</meta:user-defined>
    <meta:user-defined meta:name="OVERHEIDop.publicationIssue">1073</meta:user-defined>
    <meta:user-defined meta:name="OVERHEIDop.PrbID/DC.identifier">prb-2026-1073</meta:user-defined>
    <meta:user-defined meta:name="OVERHEIDop.versieInformatie"/>
  </office:meta>
</office:document-meta>
</file>