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Witt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bben wij een aanvraag ontvangen voor het beheren van konijnen op de locatie camping en kwekerij te Wittelt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7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Wittelte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29</meta:user-defined>
    <meta:user-defined meta:name="OVERHEIDop.PrbID/DC.identifier">prb-2026-10729</meta:user-defined>
    <meta:user-defined meta:name="OVERHEIDop.versieInformatie"/>
  </office:meta>
</office:document-meta>
</file>