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Bazalt Wonen, De Graaff te Werkendam – Z/508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Een volledige buitendaks renovatie</text:p>
            <text:p text:style-name="common-al">Locatie: De Graaff 16, 18, 20, 22, 24, 26, 48, 50, 52, 58, 76, 78, 80, 82, 84, 86 en 88 te Werkendam</text:p>
            <text:p text:style-name="common-al">Zaaknummer: Z/508532</text:p>
            <text:p text:style-name="common-al">Activiteit: Flora- en fauna-activiteit</text:p>
            <text:p text:style-name="common-al">Datum ontvangen: 22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5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Bazalt Wonen, De Graaff te Werkendam – Z/508532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28</meta:user-defined>
    <meta:user-defined meta:name="OVERHEIDop.PrbID/DC.identifier">prb-2026-10728</meta:user-defined>
    <meta:user-defined meta:name="OVERHEIDop.versieInformatie"/>
  </office:meta>
</office:document-meta>
</file>