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oomkwekerij Ebben B.V., Ebben Beerseweg 45 Cuijk – Z/508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projectgebied om te vormen naar een bomendepot en parkeerbos</text:p>
            <text:p text:style-name="common-al">Locatie: Gelegen in het buitengebied van Cuijk, betreft agrarische gronden in de nabijheid van Beerseweg 45 te Cuijk</text:p>
            <text:p text:style-name="common-al">Zaaknummer: Z/508526</text:p>
            <text:p text:style-name="common-al">Activiteit: Flora- en fauna-activiteit</text:p>
            <text:p text:style-name="common-al">Datum ontvangen: 19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2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8526</meta:user-defined>
    <dc:language>nl</dc:language>
    <meta:user-defined meta:name="OVERHEIDop.locatietype/OVERHEIDop.gebiedsmarkering">Vlak</meta:user-defined>
    <meta:user-defined meta:name="DC.title">Provincie Noord-Brabant – Omgevingsvergunning aangevraagd – Boomkwekerij Ebben B.V., Ebben Beerseweg 45 Cuijk – Z/5085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26</meta:user-defined>
    <meta:user-defined meta:name="OVERHEIDop.PrbID/DC.identifier">prb-2026-10726</meta:user-defined>
    <meta:user-defined meta:name="OVERHEIDop.versieInformatie"/>
  </office:meta>
</office:document-meta>
</file>