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rovincie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bben wij een aanvraag ontvangen voor een maatwerkvoorschrift voor het gebruik van een PCP-geweer bij het bestrijden van ratten en verwilderde duiven op de locatie Provincie Drenth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7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Provincie Drenthe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725</meta:user-defined>
    <meta:user-defined meta:name="OVERHEIDop.PrbID/DC.identifier">prb-2026-10725</meta:user-defined>
    <meta:user-defined meta:name="OVERHEIDop.versieInformatie"/>
  </office:meta>
</office:document-meta>
</file>