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aken, hebben en onderhouden van een tijdelijke uitweg, langs de provinciale weg N463 (23849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maken, hebben en onderhouden van een tijdelijke uitweg, langs de provinciale weg N463  plaatselijk bekend als Uitweg, ter hoogte van km 3.100, te Woerdense Verlaat in de gemeente Nieuwkoop.</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0-06-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72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2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2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9784</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maken, hebben en onderhouden van een tijdelijke uitweg, langs de provinciale weg N463 (238494)</meta:user-defined>
    <meta:user-defined meta:name="DCTERMS.W3CDTF/DCTERMS.available">2026-06-25</meta:user-defined>
    <meta:user-defined meta:name="DCTERMS.W3CDTF/OVERHEIDop.jaargang">2026</meta:user-defined>
    <meta:user-defined meta:name="OVERHEIDop.publicationIssue">10724</meta:user-defined>
    <meta:user-defined meta:name="OVERHEIDop.PrbID/DC.identifier">prb-2026-10724</meta:user-defined>
    <meta:user-defined meta:name="OVERHEIDop.versieInformatie"/>
  </office:meta>
</office:document-meta>
</file>