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Luttenbergweg 1 en 3A t/m 3D, Amsterdam - Equinix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eerste lid van de Wet milieubeheer en heeft besloten dat er geen milieueffectrapport opgesteld hoeft te worden.</text:p>
            <text:p text:style-name="common-al">De aanmeldingsnotitie ten behoeve van de beoordeling van eventuele m.e.r.-plicht is ingediend in het kader van de voorgenomen oprichting van de inrichting op de locatie Luttenbergweg 1 en 3A t/m 3D te Amsterdam. </text:p>
            <text:p text:style-name="common-al">Binnen de inrichting zijn een groot aantal noodstroomaggregaten aanwezig om, in geval van stroomuitval, de levering van stroom te garanderen. Deze noodstroomaggregaten worden gezien als ‘een industriële installatie voor de productie van elektriciteit’. </text:p>
            <text:p text:style-name="common-al">Aanvrager: Equinix (Netherlands) B.V. </text:p>
            <text:p text:style-name="common-al">Zaaknummer: 12556487</text:p>
            <text:p text:style-name="common-al">Namens: Provincie Noord-Holland</text:p>
            <text:p text:style-name="common-al">
            <text:span text:style-name="nadrukvet">Inzage</text:span>
          </text:p>
            <text:p text:style-name="common-al">Het besluit en de bijbehorende stukken liggen met ingang van de dag na publicatie gedurende zes weken ter inzage. Wilt u de gepubliceerde documenten behorende bij deze bekendmaking in zien, klik dan <text:a xlink:href="https://edataloket.odnzkg.nl/?q=%7B%22search%22:%2212556487%22,%22aggs%22:%7B%22odnzkg_zaak_nummer%22:%7B%22key%22:%22odnzkg_zaak_nummer%22,%22field%22:%22odnzkg.zaak.nummer.keyword%22,%22fields%22:[],%22type%22:%22keyword%22,%22data%22:[%2212556487%22]%7D%7D%7D" xlink:type="simple">hier</text:a>.</text:p>
            <text:p text:style-name="common-al">De aanmeldingsnotitie en het beoordelingsbesluit liggen met ingang van de dag na publicatie gedurende zes weken tevens (digitaal) ter inzage bij:</text:p>
            <text:p text:style-name="common-al">- provincie Noord-Holland, Houtplein 33 te Haarlem (op afspraak, via info.div@noord-holland.nl of telefonisch, 023-514 4440);</text:p>
            <text:p text:style-name="common-al">- de gemeente Amsterdam, Stadsloket Centrum, Amstel 1 (Stopera) te Amsterdam. Bel voor openingstijden of voor het maken van een afspraak 14 020. Mailen naar: Stadsloket.centrum.afsprakenbalie@amsterdam.nl </text:p>
            <text:p text:style-name="common-al">Gelet op het bepaalde in artikel 6:3 van de Algemene wet bestuursrecht is de beoordeling een voorbereidingsbeslissing voor de beslissing op de aanvraag om omgevingsvergunning. Tegen deze voorbereidingsbeslissing kan geen bezwaar worden gemaakt. In een later stadium kunnen zienswijzen worden ingediend tegen het ontwerpbesluit op de aanvraag om omgevingsvergunning. Daarbij kunt u uw eventuele bezwaren tegen de voorbereidingsbeslissing aangeven. Deze zullen bij de beoordeling van de zienswijzen worden betrokken. Tegen het besluit om een omgevingsvergunning te verlenen, kan vervolgens beroep worden ingesteld bij de rechtbank.</text:p>
            <text:p text:style-name="common-al">Heeft u een vraag over deze zaak kunt u gebruik maken van dit <text:a xlink:href="https://odnzkg.nl/loket/contactformulier/" xlink:type="simple">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556487</meta:user-defined>
    <meta:user-defined meta:name="DCTERMS.abstract">M.e.r.- beoordeling Luttenberge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oordeling milieueffectrapportageplicht - Luttenbergweg 1 en 3A t/m 3D, Amsterdam - Equinix (Netherlands) B.V.</meta:user-defined>
    <meta:user-defined meta:name="DCTERMS.W3CDTF/DCTERMS.available">2026-06-25</meta:user-defined>
    <meta:user-defined meta:name="DCTERMS.W3CDTF/OVERHEIDop.jaargang">2026</meta:user-defined>
    <meta:user-defined meta:name="OVERHEIDop.publicationIssue">10720</meta:user-defined>
    <meta:user-defined meta:name="OVERHEIDop.PrbID/DC.identifier">prb-2026-10720</meta:user-defined>
    <meta:user-defined meta:name="OVERHEIDop.versieInformatie"/>
  </office:meta>
</office:document-meta>
</file>