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omgevingsvergunning voor de locatie Kooimaten 3 in G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provincie Overijssel heeft op 22 juni 2026 een omgevingsvergunning verleend voor de bouw van een silo op de locatie Kooimaten 3 in Goor. Het betreft een vergunning voor een omgevingsplanactiviteit bouwen.</text:p>
            <text:p text:style-name="common-al"> </text:p>
            <text:p text:style-name="common-al">
            <text:span text:style-name="nadrukvet">Bent u het niet eens met de vergunning?</text:span>
          </text:p>
            <text:p text:style-name="common-al">U kunt de provincie tot zes weken na bekendmaking van het besluit aan de aanvrager laten weten dat u het niet eens bent met de vergunning. Dit heet bezwaar maken. U kunt bezwaar maken als de vergunning tegen uw belangen ingaat. In deze periode kunt u ook de documenten met informatie over de beschikking digitaal bekijken. Een link naar de documenten staat in deze kennisgeving. In het besluit kunt u lezen hoe u bezwaar kunt maken.</text:p>
            <text:p text:style-name="common-al"> </text:p>
            <text:p text:style-name="common-al">
            <text:span text:style-name="nadrukvet">Wilt u de start van de activiteit tegenhouden?</text:span>
          </text:p>
            <text:p text:style-name="common-al">Wanneer de activiteit niet kan worden teruggedraaid, dan kunt u de Rechtbank Overijssel vragen de start van de activiteit tegen te houden voordat de &lt;gemeente of provincie&gt; een besluit heeft genomen over uw bezwaar. Dit heet het indienen van een verzoek om een voorlopige voorziening. Dit kan schriftelijk of online via https://www.rechtspraak.nl/organisatie-en-contact/organisatie/rechtbanken/rechtbank-overijssel. Voor meer informatie kunt u de rechtbank bellen. Dit kan via het telefoonnummer 088 - 361 55 55. U moet voor het indienen van een verzoek om een voorlopige voorziening een bedrag aan de rechtbank betalen.</text:p>
            <text:p text:style-name="common-al"/>
            <text:p text:style-name="common-al">
            <text:span text:style-name="nadrukvet">Meer informatie</text:span>
          </text:p>
            <text:p text:style-name="last-al">Als u meer informatie wilt, dan kunt u contact opnemen met de Omgevingsdienst Twente. Dit kan via 0546-749 500 of info@odtwente.nl. Vermeld hierbij het zaaknummer: Z2025-ODT-0196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0718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718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718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ODT-019676</meta:user-defined>
    <meta:user-defined meta:name="DCTERMS.abstract">Bouwaanvraag - Groen Gas Goor - Plaatsen sil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een aanvraag van een omgevingsvergunning voor de locatie Kooimaten 3 in Goor</meta:user-defined>
    <meta:user-defined meta:name="OVERHEIDop.datumEindeReactietermijn">2026-08-02</meta:user-defined>
    <meta:user-defined meta:name="OVERHEIDop.terinzageleggingBG">https://mijnpublicaties.nl/Publicatie/92d7b781-715b-4526-c46f-08dec5f2c1a1</meta:user-defined>
    <meta:user-defined meta:name="DCTERMS.W3CDTF/DCTERMS.available">2026-06-25</meta:user-defined>
    <meta:user-defined meta:name="DCTERMS.W3CDTF/OVERHEIDop.jaargang">2026</meta:user-defined>
    <meta:user-defined meta:name="OVERHEIDop.publicationIssue">10718</meta:user-defined>
    <meta:user-defined meta:name="OVERHEIDop.PrbID/DC.identifier">prb-2026-10718</meta:user-defined>
    <meta:user-defined meta:name="OVERHEIDop.versieInformatie"/>
  </office:meta>
</office:document-meta>
</file>