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Wetering, ter hoogte van Westeinde 5 te Leimuiden (239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Wetering, ten behoeve van het uitvoeren van werkzaamheden aan de bestaande insteekhaven, ter hoogte van Westeinde 5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7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Wetering, ter hoogte van Westeinde 5 te Leimuiden (239258)</meta:user-defined>
    <meta:user-defined meta:name="DCTERMS.W3CDTF/DCTERMS.available">2026-06-25</meta:user-defined>
    <meta:user-defined meta:name="DCTERMS.W3CDTF/OVERHEIDop.jaargang">2026</meta:user-defined>
    <meta:user-defined meta:name="OVERHEIDop.publicationIssue">10717</meta:user-defined>
    <meta:user-defined meta:name="OVERHEIDop.PrbID/DC.identifier">prb-2026-10717</meta:user-defined>
    <meta:user-defined meta:name="OVERHEIDop.versieInformatie"/>
  </office:meta>
</office:document-meta>
</file>