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Open bodemenergiesysteem op de Hondiuslaan 4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3 maart 2026 de omgevingsvergunning van Hondius Vastgoed B.V. te Hondiuslaan 40 Utrecht met betrekking tot het wijziging van de omgevingsvergunning  op de locatie Hondiuslaan 40 in Utrecht gewijzigd. Het gaat om een activiteit zoals beschreven in artikel 3.18 van het Besluit activiteiten leefomgeving (Bal). </text:p>
            <text:p text:style-name="common-al">De wijziging van het besluit bestaat uit: </text:p>
            <text:p text:style-name="common-al">- Het vaststellen van de nieuwe voorschriften 3.6, 3.7 en 6.3 en de wijziging van de vigerende voorschriften 3.4, zoals weergegeven in hoofdstuk I en toegelicht in hoofdstuk III van deze omgevingsvergunning. </text:p>
            <text:p text:style-name="common-al">
            <text:span text:style-name="nadrukvet">Inwerkingtreding</text:span>
          </text:p>
            <text:p text:style-name="common-al">Het besluit is op 24 juni 2026 in werking getreden. Dit betekent dat de wijziging van de voorschriften van de omgevingsvergunning vanaf deze datum geld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3 juni 2026 verzonden. Dit betekent dat uiterlijk op 5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5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7918.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7918</meta:user-defined>
    <dc:language>nl</dc:language>
    <meta:user-defined meta:name="OVERHEIDop.locatietype/OVERHEIDop.gebiedsmarkering">Adres</meta:user-defined>
    <meta:user-defined meta:name="DC.title">Bekendmaking besluit wijziging omgevingsvergunningOpen bodemenergiesysteem op de Hondiuslaan 40 in Utrecht</meta:user-defined>
    <meta:user-defined meta:name="DCTERMS.W3CDTF/DCTERMS.available">2026-06-25</meta:user-defined>
    <meta:user-defined meta:name="DCTERMS.W3CDTF/OVERHEIDop.jaargang">2026</meta:user-defined>
    <meta:user-defined meta:name="OVERHEIDop.publicationIssue">10716</meta:user-defined>
    <meta:user-defined meta:name="OVERHEIDop.PrbID/DC.identifier">prb-2026-10716</meta:user-defined>
    <meta:user-defined meta:name="OVERHEIDop.versieInformatie"/>
  </office:meta>
</office:document-meta>
</file>