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Raadhuisstraat 7-11 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6 februari 2026 een notitie wijziging saneringsdoelstelling en de resultaten van de grondwatermonitoring 2025 ontvangen van een bodemsanering hebben ontvangen van Stichting Bosatex.</text:p>
            <text:p text:style-name="common-al">Het betreft de locatie Raadhuisstraat 7-11 te Hoogeveen, gemeente Hoogeveen.</text:p>
            <text:p text:style-name="common-al">Belanghebbenden hebben tot en met 9 juli 2026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evaluatieverslag ligt van 25 juni 2026 tot en met 9 juli 2026 ter inzage bij:</text:p>
            <text:p text:style-name="common-al">- de provincie Drenthe, Westerbrink 1 te Assen op werkdagen van 8.00 uur tot 17.00 uur.</text:p>
            <text:p text:style-name="common-al">- de gemeente Hoogeveen: cluster Realisatie &amp; Beheer/Advies, Raadhuisplein 24 te Hoogeveen. De afdeling is geopend van maandag tot en met vrijdag van 9.15 uur tot 17.00 uur<text:span text:style-name="nadrukvet">.</text:span></text:p>
            <text:p text:style-name="common-al">In het kader van de Wet bodembescherming artikel 39c zijn Gedeputeerde Staten van Drenthe van plan in te stemmen met het evaluatieverslag.</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aadhuisstraat 7-11 te Hoogeveen</meta:user-defined>
    <dc:language>nl</dc:language>
    <meta:user-defined meta:name="OVERHEIDop.locatietype/OVERHEIDop.gebiedsmarkering">Weg</meta:user-defined>
    <meta:user-defined meta:name="DC.title">Bodemsanering; locatie Raadhuisstraat 7-11 te Hoogeveen</meta:user-defined>
    <meta:user-defined meta:name="OVERHEIDop.datumEindeReactietermijn">2026-07-09</meta:user-defined>
    <meta:user-defined meta:name="OVERHEIDop.TilID/OVERHEIDop.terinzageleggingOP">til-2026-25047</meta:user-defined>
    <meta:user-defined meta:name="DCTERMS.W3CDTF/DCTERMS.available">2026-06-25</meta:user-defined>
    <meta:user-defined meta:name="DCTERMS.W3CDTF/OVERHEIDop.jaargang">2026</meta:user-defined>
    <meta:user-defined meta:name="OVERHEIDop.publicationIssue">10715</meta:user-defined>
    <meta:user-defined meta:name="OVERHEIDop.PrbID/DC.identifier">prb-2026-10715</meta:user-defined>
    <meta:user-defined meta:name="OVERHEIDop.versieInformatie"/>
  </office:meta>
</office:document-meta>
</file>