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de uitbreiding van zandwinning Kloosterhaar, perceel HDB01 AA 2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 februari 2026 een aanvraag ontvangen voor een vergunning voor de uitbreiding van zandwinning Kloosterhaar, perceel HDB01 AA 2130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8dd3a1bd-5ad3-49d5-860e-307c7acc329b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125</meta:user-defined>
    <meta:user-defined meta:name="DCTERMS.abstract">Betreft: Besluit op een aanvraag voor op locatie Zandwinning Kloosterhaar, perceel HDB01 AA 2130</meta:user-defined>
    <dc:language>nl</dc:language>
    <meta:user-defined meta:name="OVERHEIDop.locatietype/OVERHEIDop.gebiedsmarkering">Vlak</meta:user-defined>
    <meta:user-defined meta:name="DC.title">Besluit op een aanvraag voor de uitbreiding van zandwinning Kloosterhaar, perceel HDB01 AA 2130</meta:user-defined>
    <meta:user-defined meta:name="OVERHEIDop.datumEindeReactietermijn">2026-08-04</meta:user-defined>
    <meta:user-defined meta:name="OVERHEIDop.terinzageleggingBG">https://jeleefomgeving.nl/inzien/001900328/8dd3a1bd-5ad3-49d5-860e-307c7acc329b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712</meta:user-defined>
    <meta:user-defined meta:name="OVERHEIDop.PrbID/DC.identifier">prb-2026-10712</meta:user-defined>
    <meta:user-defined meta:name="OVERHEIDop.versieInformatie"/>
  </office:meta>
</office:document-meta>
</file>