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afsluiterschema van een gasleiding aan de linkerzijde van de N332, provinciale weg Raalte - grens Gelderland, ter hoogte van hectometerpunt 14.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ontvingen wij een vergunningsaanvraag voor het verwijderen van een afsluiterschema van een gasleiding aan de linkerzijde van de N332, provinciale weg Raalte - grens Gelderland, ter hoogte van hectometerpunt 14.4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247</meta:user-defined>
    <meta:user-defined meta:name="DCTERMS.abstract">Kennisgeving verleende vergunning voor het verwijderen van een afsluiterschema van een gasleiding aan de linkerzijde van de N332, provinciale weg Raalte - grens Gelderland, ter hoogte van hectometerpunt 14.4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verwijderen van een afsluiterschema van een gasleiding aan de linkerzijde van de N332, provinciale weg Raalte - grens Gelderland, ter hoogte van hectometerpunt 14.475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711</meta:user-defined>
    <meta:user-defined meta:name="OVERHEIDop.PrbID/DC.identifier">prb-2026-10711</meta:user-defined>
    <meta:user-defined meta:name="OVERHEIDop.versieInformatie"/>
  </office:meta>
</office:document-meta>
</file>