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tijdelijke container ten behoeve van verfopslag voor een periode van 15 jaar aan de Moezelweg 7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omgevingsplanactiviteit ‘bouwwerken’ is verleend, voor Vopak Terminal Europoort B.V. aan de Moezelweg 75, 3198 LS te Rotterdam-Europoort. Tevens is de vergunning voor de bouwactiviteit zoals is aangevraagd afgewezen wegens het ontbreken van een vergunningplicht gelet op artikel 5.1, tweede lid, onder a, van de Omgevingswet, juncto artikel 2.25, van het Besluit bouwwerken leefomgeving.</text:p>
            <text:p text:style-name="common-al"/>
            <text:p text:style-name="common-al">Aangevraagde activiteit(en)  : Bouwactiviteit (technisch) en Omgevingsplanactiviteit (OPA)</text:p>
            <text:p text:style-name="common-al">Toelichting en uitleg over activiteit : Voor het plaatsen van een tijdelijke container ten behoeve van verfopslag</text:p>
            <text:p text:style-name="common-al">                    voor een periode van 15 jaar  </text:p>
            <text:p text:style-name="common-al">Aanvraagdatum    : 19 maart 2026</text:p>
            <text:p text:style-name="common-al">Besluitdatum    : 22 juni 2026  </text:p>
            <text:p text:style-name="common-al">Bekendmaking    : 23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848189 en/of het verzoeknummer: 2026031900384.</text:p>
            <text:p text:style-name="common-al"/>
            <text:p text:style-name="common-al">U kunt de stukken ook digitaal inzien met betrekking tot deze procedure door op onderstaande link te klikken:</text:p>
            <text:p text:style-name="common-al">
            <text:a xlink:href="https://loket.dcmr.nl/mozard/!suite92.scherm1007?mObj=10283985" xlink:type="simple">https://loket.dcmr.nl/mozard/!suite92.scherm1007?mObj=1028398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48189 </meta:user-defined>
    <meta:user-defined meta:name="DCTERMS.abstract">GS hebben omgevingsvergunning verleend inzake plaatsen tijdelijke container tbv verfopslag voor periode van 15 jaar. </meta:user-defined>
    <dc:language>nl</dc:language>
    <meta:user-defined meta:name="OVERHEIDop.locatietype/OVERHEIDop.gebiedsmarkering">Adres</meta:user-defined>
    <meta:user-defined meta:name="DC.title">Kennisgeving toestemming voor het plaatsen van een tijdelijke container ten behoeve van verfopslag voor een periode van 15 jaar aan de Moezelweg 75 te Rotterdam-Europoort</meta:user-defined>
    <meta:user-defined meta:name="OVERHEIDop.datumEindeReactietermijn">2026-08-06</meta:user-defined>
    <meta:user-defined meta:name="OVERHEIDop.terinzageleggingBG">https://loket.dcmr.nl/mozard/!suite92.scherm1007?mObj=10283985</meta:user-defined>
    <meta:user-defined meta:name="DCTERMS.W3CDTF/DCTERMS.available">2026-06-25</meta:user-defined>
    <meta:user-defined meta:name="DCTERMS.W3CDTF/OVERHEIDop.jaargang">2026</meta:user-defined>
    <meta:user-defined meta:name="OVERHEIDop.publicationIssue">10710</meta:user-defined>
    <meta:user-defined meta:name="OVERHEIDop.PrbID/DC.identifier">prb-2026-10710</meta:user-defined>
    <meta:user-defined meta:name="OVERHEIDop.versieInformatie"/>
  </office:meta>
</office:document-meta>
</file>