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plaatsen van PGS15 container voor tijdelijke opslag van monsternames aan de Chemiestraat 10 te Rotterdam- 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text:p>
            <text:p text:style-name="common-al">Liquin Terminal Chemiehaven B.V. aan de Chemiestraat 10, 3197 KB te Rotterdam-Botlek.</text:p>
            <text:p text:style-name="common-al"/>
            <text:p text:style-name="common-al">Aangevraagde activiteit(en)  : Geen significante wijziging</text:p>
            <text:p text:style-name="common-al">Toelichting en uitleg over activiteit : Voor het plaatsen en in werking hebben van een tijdelijke opslagvoorziening</text:p>
            <text:p text:style-name="common-al">                                                                voor de opslag van gevaarlijke stoffen in verpakking, een zogenoemde PGS</text:p>
            <text:p text:style-name="common-al">                                                                15 container, met een maximale opslagcapaciteit van 10.000 kg, voor een</text:p>
            <text:p text:style-name="common-al">                                                                periode van vijftien jaar</text:p>
            <text:p text:style-name="common-al">Aanvraagdatum    : 23 februari 2026</text:p>
            <text:p text:style-name="common-al">Besluitdatum    : 22 juni 2026 </text:p>
            <text:p text:style-name="common-al">Bekendmaking    : 23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701444 en/of het verzoeknummer: 2026022300075.</text:p>
            <text:p text:style-name="common-al"/>
            <text:p text:style-name="common-al">U kunt de stukken ook digitaal inzien met betrekking tot deze procedure door op onderstaande link te klikken:</text:p>
            <text:p text:style-name="common-al">
            <text:a xlink:href="https://loket.dcmr.nl/mozard/!suite92.scherm1007?mObj=10236303" xlink:type="simple">https://loket.dcmr.nl/mozard/!suite92.scherm1007?mObj=1023630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0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0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0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01444 </meta:user-defined>
    <meta:user-defined meta:name="DCTERMS.abstract">GS hebben omgevingsvergunning verleend voor plaatsen en in werking hebben van tijdelijke opslagvoorziening voor opslag gevaarlijke stoffen in verpakking voor 15 jaar. </meta:user-defined>
    <dc:language>nl</dc:language>
    <meta:user-defined meta:name="OVERHEIDop.locatietype/OVERHEIDop.gebiedsmarkering">Adres</meta:user-defined>
    <meta:user-defined meta:name="DC.title">Kennisgeving toestemming voor plaatsen van PGS15 container voor tijdelijke opslag van monsternames aan de Chemiestraat 10 te Rotterdam- Botlek</meta:user-defined>
    <meta:user-defined meta:name="OVERHEIDop.datumEindeReactietermijn">2026-08-06</meta:user-defined>
    <meta:user-defined meta:name="OVERHEIDop.terinzageleggingBG">https://loket.dcmr.nl/mozard/!suite92.scherm1007?mObj=10236303</meta:user-defined>
    <meta:user-defined meta:name="DCTERMS.W3CDTF/DCTERMS.available">2026-06-25</meta:user-defined>
    <meta:user-defined meta:name="DCTERMS.W3CDTF/OVERHEIDop.jaargang">2026</meta:user-defined>
    <meta:user-defined meta:name="OVERHEIDop.publicationIssue">10703</meta:user-defined>
    <meta:user-defined meta:name="OVERHEIDop.PrbID/DC.identifier">prb-2026-10703</meta:user-defined>
    <meta:user-defined meta:name="OVERHEIDop.versieInformatie"/>
  </office:meta>
</office:document-meta>
</file>