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juni 2026, nr. HXYVC2ZZMXQM-1592170608-9608, tot wijziging van het besluit tot vaststelling van het subsidieplafond en de openstellingsperiode voor 2026 op grond van de Uitvoeringsregeling subsidie restauratie rijksmonumenten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restauratie rijksmonumenten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Het besluit van Gedeputeerde Staten van Noord-Holland van 31 maart 2026, nr. HXYVC2ZZMXQM-1592170608-9608, tot vaststelling van het subsidieplafond en de openstellingsperiode voor 2026 op grond van de Uitvoeringsregeling subsidie restauratie rijksmonumenten Noord-Holland 2025 wordt als volgt gewijzigd:</text:span>
          </text:p>
            <text:p text:style-name="al"/>
            <text:p text:style-name="al">Artikel 1 komt te luiden:</text:p>
            <text:p text:style-name="al"/>
            <text:p text:style-name="al">Het subsidieplafond bedraagt voor 2026: € 4.699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31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jun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6 van de Uitvoeringsregeling subsidie restauratie rijksmonumenten Noord-Holland 2025]|[https://lokaleregelgeving.overheid.nl/CVDR738856/1#artikel_6</meta:user-defined>
    <meta:user-defined meta:name="OVERHEIDop.referentienummer">HXYVC2ZZMXQM-1592170608-9608</meta:user-defined>
    <meta:user-defined meta:name="DCTERMS.alternative">Subsidieplafond en de openstellingsperiode voor 2026 op grond van de Uitvoeringsregeling subsidie restauratie rijksmonumenten Noord-Holland 2025</meta:user-defined>
    <dc:language>nl</dc:language>
    <meta:user-defined meta:name="OVERHEIDop.locatietype/OVERHEIDop.gebiedsmarkering">Provincie</meta:user-defined>
    <meta:user-defined meta:name="DC.title">Besluit van Gedeputeerde Staten van Noord-Holland van 31 maart 2026, nr. HXYVC2ZZMXQM-1592170608-4912, tot vaststelling van het subsidieplafond en de openstellingsperiode voor 2026 op grond van de Uitvoeringsregeling subsidie restauratie rijksmonumenten Noord-Holland 2025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700</meta:user-defined>
    <meta:user-defined meta:name="OVERHEIDop.betreftRegeling">CVDR760580_2</meta:user-defined>
    <meta:user-defined meta:name="xs:date/OVERHEIDop.startdatum">2026-06-26</meta:user-defined>
    <meta:user-defined meta:name="xs:date/OVERHEIDop.einddatum">2026-07-02</meta:user-defined>
    <meta:user-defined meta:name="OVERHEIDop.PrbID/DC.identifier">prb-2026-10700</meta:user-defined>
    <meta:user-defined meta:name="OVERHEIDop.versieInformatie"/>
  </office:meta>
</office:document-meta>
</file>