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isserweg 1 t/m 9, 13 t/m 25 oneven en 29 &amp; 31 te Weteringbrug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Ymere. Het gaat over verduurzamingswerkzaamheden aan woningen aan de Lisserweg 1 t/m 9, 13 t/m 25 oneven en 29 &amp; 31 te Weteringbrug. Het besluit heeft het kenmerk OMG-078740/Z26-0817294.</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78740/Z26-08172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740/Z26-081729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Lisserweg 1 t/m 9, 13 t/m 25 oneven en 29 &amp; 31 te Weteringbrug (Flora- en fauna-activiteit)</meta:user-defined>
    <meta:user-defined meta:name="OVERHEIDop.datumEindeReactietermijn">2026-08-01</meta:user-defined>
    <meta:user-defined meta:name="OVERHEIDop.TilID/OVERHEIDop.terinzageleggingOP">til-2026-24947</meta:user-defined>
    <meta:user-defined meta:name="DCTERMS.W3CDTF/DCTERMS.available">2026-06-25</meta:user-defined>
    <meta:user-defined meta:name="DCTERMS.W3CDTF/OVERHEIDop.jaargang">2026</meta:user-defined>
    <meta:user-defined meta:name="OVERHEIDop.publicationIssue">10698</meta:user-defined>
    <meta:user-defined meta:name="OVERHEIDop.PrbID/DC.identifier">prb-2026-10698</meta:user-defined>
    <meta:user-defined meta:name="OVERHEIDop.versieInformatie"/>
  </office:meta>
</office:document-meta>
</file>