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aanwijzing zwemlocaties en vaststelling badseizoen 2026 provinci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gedeputeerde staten van de provincie Utrecht heeft op 23 juni 2026 het besluit genomen om de bestaande zwemlocaties binnen de provincie Utrecht opnieuw aan te wijzen als zwemlocatie. Jaarlijks worden zwemlocaties aangewezen op grond van artikel 3.2 van het Besluit kwaliteit leefomgeving (Bkl). De lijst met zwemlocaties is hetzelfde als vorig kalenderjaar. Er zijn dus geen zwemlocaties toegevoegd of afgevallen. Hiernaast wordt jaarlijks het badseizoen vastgesteld op basis van 3.4 van het Bkl. Het college van gedeputeerde staten van de provincie Utrecht heeft het besluit genomen om voor alle zwemlocaties het badseizoen vast te stellen van </text:p>
            <text:p text:style-name="al">1 mei 2026 tot en met 30 september 2026. </text:p>
            <text:p text:style-name="al">
            <text:span text:style-name="nadrukvet">Inzage</text:span>
          </text:p>
            <text:p text:style-name="al">U kunt het besluit en de bijbehorende stukken opvragen bij de ODU: <text:span text:style-name="nadrukondlijn">info@odu.nl</text:span> of via 030-7023200. Vermeldt u hierbij ons zaakkenmerk: Z/26/2006635. U kunt het besluit en de bijbehorende stukken ook inzien bij de ODU, Archimedeslaan 6, 3584 BA in Utrecht.</text:p>
            <text:p text:style-name="al">
            <text:span text:style-name="nadrukvet">Beroep</text:span>
          </text:p>
            <text:p text:style-name="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5 juni 2026 ter inzage gelegd. Dit betekent dat uiterlijk op 6 augustus 2026 een beroepschrift kan worden ingediend. Aan het indienen van een beroepsschrift zijn kosten verbonden. Dit is het griffierecht dat aan de rechtbank moet worden betaald.</text:p>
            <text:p text:style-name="al">
            <text:span text:style-name="nadrukcur">Beroepschrift</text:span>
          </text:p>
            <text:p text:style-name="al">In het beroepschrift moet in ieder geval het volgende staan:</text:p>
            <text:p text:style-name="al"/>
            <text:list text:style-name="id1-3-2-2-1-11">
              <text:list-item text:style-override="id1-3-2-2-1-11-1">
                <text:number>1.</text:number>
                <text:p text:style-name="al">de naam en het adres van de indiener</text:p>
              </text:list-item>
              <text:list-item text:style-override="id1-3-2-2-1-11-2">
                <text:number>2.</text:number>
                <text:p text:style-name="al">de datum waarop het beroep wordt ingediend</text:p>
              </text:list-item>
              <text:list-item text:style-override="id1-3-2-2-1-11-3">
                <text:number>3.</text:number>
                <text:p text:style-name="al">een omschrijving van (het gedeelte van) het besluit waartegen het beroep is gericht</text:p>
              </text:list-item>
              <text:list-item text:style-override="id1-3-2-2-1-11-4">
                <text:number>4.</text:number>
                <text:p text:style-name="al">de gronden van het beroep (de motivering)</text:p>
              </text:list-item>
              <text:list-item text:style-override="id1-3-2-2-1-11-5">
                <text:number>5.</text:number>
                <text:p text:style-name="al">een handtekening van de indiener (bij digitaal beroep geldt een DigiD als handtekening)</text:p>
              </text:list-item>
            </text:list>
            <text:p text:style-name="al">
            <text:span text:style-name="nadrukcur">Belanghebbende</text:span>
          </text:p>
            <text:p text:style-name="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iegene het belang behartigt dat door het besluit wordt geraakt. Dit staat in artikel 1:2 van de Algemene wet bestuursrecht.</text:p>
            <text:p text:style-name="al">  </text:p>
            <text:p text:style-name="al">Een niet-belanghebbende kan alleen in de volgende twee situaties beroep instellen:</text:p>
            <text:list text:style-name="id1-3-2-2-1-16">
              <text:list-item text:style-override="id1-3-2-2-1-16-1">
                <text:number>1.</text:number>
                <text:p text:style-name="al">De niet-belanghebbende heeft tijdig een zienswijze zoals beschreven in artikel 3:15 van de Algemene wet bestuursrecht op het ontwerpbesluit ingediend.</text:p>
              </text:list-item>
              <text:list-item text:style-override="id1-3-2-2-1-16-2">
                <text:number>2.</text:number>
                <text:p text:style-name="al">De niet-belanghebbende heeft verschoonbaar geen of te laat een zienswijze zoals beschreven in artikel 3:15 van de Algemene wet bestuursrecht ingebracht tegen het ontwerpbesluit. </text:p>
              </text:list-item>
            </text:list>
            <text:p text:style-name="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al">
            <text:span text:style-name="nadrukcur">Pro forma beroepschrift</text:span>
          </text:p>
            <text:p text:style-name="al">Als het niet lukt om uiterlijk op 6 augustus 2026 een volledig gemotiveerd en onderbouwd beroepschrift te schrijven, dan kan binnen deze termijn een pro forma beroepschrift worden ingediend. In een pro forma beroepschrift geeft de indiener van het beroep aan tegen het besluit in beroep te gaan, maar meer tijd nodig te hebben voor de motivering en onderbouwing. De rechtbank Midden-Nederland laat de indiener van het beroep vervolgens weten hoeveel tijd daarvoor wordt gegeven.</text:p>
            <text:p text:style-name="al">
            <text:span text:style-name="nadrukcur">Voorlopige voorziening</text:span>
          </text:p>
            <text:p text:style-name="al">Het besluit is direct van kracht. Dit geldt ook als er een beroepschrift wordt ingediend. Het indienen van beroep schorst het besluit namelijk niet. Als de indiener van het beroep niet langer kan of wil wachten op een inhoudelijk besluit over de aanvraag,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text:p>
            <text:p text:style-name="al">
            <text:span text:style-name="nadrukvet">Meer informatie?</text:span>
          </text:p>
            <text:p text:style-name="al">Heeft u vragen? Neemt u dan contact op met de ODU via telefoonnummer 030-7023200 of <text:span text:style-name="nadrukondlijn">info@odu.nl</text:span>. Vermeldt u hierbij ons zaakkenmerk: Z/26/2006635.</text:p>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Besluit kwaliteit leefomgeving (Bkl)]|[https://wetten.overheid.nl/BWBR0041313/2026-05-29/0</meta:user-defined>
    <dc:language>nl</dc:language>
    <meta:user-defined meta:name="OVERHEIDop.locatietype/OVERHEIDop.gebiedsmarkering">Provincie</meta:user-defined>
    <meta:user-defined meta:name="DC.title">Bekendmaking besluit aanwijzing zwemlocaties en vaststelling badseizoen 2026 provincie Utrecht</meta:user-defined>
    <meta:user-defined meta:name="DCTERMS.W3CDTF/DCTERMS.available">2026-06-25</meta:user-defined>
    <meta:user-defined meta:name="DCTERMS.W3CDTF/OVERHEIDop.jaargang">2026</meta:user-defined>
    <meta:user-defined meta:name="OVERHEIDop.publicationIssue">10696</meta:user-defined>
    <meta:user-defined meta:name="OVERHEIDop.PrbID/DC.identifier">prb-2026-10696</meta:user-defined>
    <meta:user-defined meta:name="OVERHEIDop.versieInformatie"/>
  </office:meta>
</office:document-meta>
</file>