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4 juli 2026 (bruiloft), Pater Damiaanstraat 38, 6369S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bruiloft)</text:p>
            <text:p text:style-name="common-al">Datum ontbranding: 4 juli 2026</text:p>
            <text:p text:style-name="common-al">Locatie: Pater Damiaanstraat 38, 6369SV Simpelveld</text:p>
            <text:p text:style-name="common-al">Zaaknummer: Z2026-00006503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503</meta:user-defined>
    <meta:user-defined meta:name="DCTERMS.abstract">Provincie Limburg, melding vuurwerk 4 juli 2026 (bruiloft)  Pater Damiaanstraat 38, 6369SV Simpelveld</meta:user-defined>
    <dc:language>nl</dc:language>
    <meta:user-defined meta:name="OVERHEIDop.locatietype/OVERHEIDop.gebiedsmarkering">Punt</meta:user-defined>
    <meta:user-defined meta:name="DC.title">Provincie Limburg, melding vuurwerk 4 juli 2026 (bruiloft), Pater Damiaanstraat 38, 6369SV Simpelveld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95</meta:user-defined>
    <meta:user-defined meta:name="OVERHEIDop.PrbID/DC.identifier">prb-2026-10695</meta:user-defined>
    <meta:user-defined meta:name="OVERHEIDop.versieInformatie"/>
  </office:meta>
</office:document-meta>
</file>