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9, provinciale weg Almelo - Denekamp, tussen hectometerpunten 16.315 en 18.620 en op de N736, provinciale weg Oldenzaal - Ootmarsum, tussen hectometerpunten 8.950 en 9.560, vanwege de afsluiting van de Almelosestr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plaatsen van omleidingsborden op de N349, provinciale weg Almelo - Denekamp, tussen hectometerpunten 16.315 en 18.620 en op de N736, provinciale weg Oldenzaal - Ootmarsum, tussen hectometerpunten 8.950 en 9.560, vanwege de afsluiting van de Almelosestraa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71</meta:user-defined>
    <meta:user-defined meta:name="DCTERMS.abstract">Aanvraag voor een vergunning voor het plaatsen van omleidingsborden op de N349, provinciale weg Almelo - Denekamp, tussen hectometerpunten 16.315 en 18.620 en op de N736, provinciale weg Oldenzaal - Ootmarsum, tussen hectometerpunten 8.950 en 9.560, vanwege de afsluiting van de Almelosestraat</meta:user-defined>
    <dc:language>nl</dc:language>
    <meta:user-defined meta:name="OVERHEIDop.locatietype/OVERHEIDop.gebiedsmarkering">Vlak</meta:user-defined>
    <meta:user-defined meta:name="DC.title">Aanvraag voor een vergunning voor het plaatsen van omleidingsborden op de N349, provinciale weg Almelo - Denekamp, tussen hectometerpunten 16.315 en 18.620 en op de N736, provinciale weg Oldenzaal - Ootmarsum, tussen hectometerpunten 8.950 en 9.560, vanwege de afsluiting van de Almelosestraat</meta:user-defined>
    <meta:user-defined meta:name="DCTERMS.W3CDTF/DCTERMS.available">2026-06-25</meta:user-defined>
    <meta:user-defined meta:name="DCTERMS.W3CDTF/OVERHEIDop.jaargang">2026</meta:user-defined>
    <meta:user-defined meta:name="OVERHEIDop.publicationIssue">10694</meta:user-defined>
    <meta:user-defined meta:name="OVERHEIDop.PrbID/DC.identifier">prb-2026-10694</meta:user-defined>
    <meta:user-defined meta:name="OVERHEIDop.versieInformatie"/>
  </office:meta>
</office:document-meta>
</file>