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Dirck Chinaplein, Enkhuizen - 17 of 19 september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consumenten vuurwerk en professioneel vuurwerk op 17 september 2026, ter gelegenheid van de harddraverijdag, vanaf de Gependam aan het Dirck Chinaplein te Enkhuizen. Het vuurwerk zal naar verwachting tussen 20.45 uur en 21.00 uur tot ontbranding worden gebracht. De totale ontbrandingstijd bedraagt ca. 12 minuten. 19 september 2026 is een reserve dag in het geval door weersomstandigheden de vuurwerkshow niet op 17 september 2026 kan plaatsvinden.</text:p>
            <text:p text:style-name="common-al">Aanvrager: Grooney Pyro Effects</text:p>
            <text:p text:style-name="common-al">Zaaknummer: OD2026-0028319</text:p>
            <text:p text:style-name="common-al">Uitkomst besluit: verleend</text:p>
            <text:p text:style-name="common-al">Datum besluit: 23-06-2026</text:p>
            <text:p text:style-name="common-al">Bezwaar in te dienen tot en met: 04-08-2026</text:p>
            <text:p text:style-name="common-al">Namens: Provincie Noord-Holland</text:p>
            <text:p text:style-name="common-al">Wilt u de gepubliceerde documenten behorende bij deze bekendmaking in zien, klik dan <text:a xlink:href="https://edataloket.odnzkg.nl/?q=%7B%22search%22:%22OD2026-0028319%22,%22aggs%22:%7B%22odnzkg_zaak_nummer%22:%7B%22key%22:%22odnzkg_zaak_nummer%22,%22field%22:%22odnzkg.zaak.nummer.keyword%22,%22fields%22:[],%22type%22:%22keyword%22,%22data%22:[%22OD2026-002831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8319</meta:user-defined>
    <meta:user-defined meta:name="DCTERMS.abstract">Vuurwerk tbv de harddraverijdag op 17 of 19 september 2026 te Enkhuizen.</meta:user-defined>
    <dc:language>nl</dc:language>
    <meta:user-defined meta:name="OVERHEIDop.locatietype/OVERHEIDop.gebiedsmarkering">Punt</meta:user-defined>
    <meta:user-defined meta:name="OVERHEIDop.locatietype/OVERHEIDop.gebiedsmarkering">Punt</meta:user-defined>
    <meta:user-defined meta:name="DC.title">Ontbrandingstoestemming vuurwerk - Dirck Chinaplein, Enkhuizen - 17 of 19 september 2026</meta:user-defined>
    <meta:user-defined meta:name="DCTERMS.W3CDTF/DCTERMS.available">2026-06-25</meta:user-defined>
    <meta:user-defined meta:name="DCTERMS.W3CDTF/OVERHEIDop.jaargang">2026</meta:user-defined>
    <meta:user-defined meta:name="OVERHEIDop.publicationIssue">10693</meta:user-defined>
    <meta:user-defined meta:name="OVERHEIDop.PrbID/DC.identifier">prb-2026-10693</meta:user-defined>
    <meta:user-defined meta:name="OVERHEIDop.versieInformatie"/>
  </office:meta>
</office:document-meta>
</file>