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penpad 11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duurzamen en renoveren van het pand aan de Papenpad 11 te Wageningen.</text:p>
            <text:p text:style-name="common-al">Provincie Gelderland heeft op 21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3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apenpad 11 Wagenin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90</meta:user-defined>
    <meta:user-defined meta:name="OVERHEIDop.PrbID/DC.identifier">prb-2026-10690</meta:user-defined>
    <meta:user-defined meta:name="OVERHEIDop.versieInformatie"/>
  </office:meta>
</office:document-meta>
</file>