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vergunning en ontheffing voor de 'De Ster van Zwolle' op 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oktober 2025 een ontheffingsaanvraag ontvangen voor 'de Ster van Zwolle' welke plaatsvindt op 7 maart 2026. De wegwedstrijd is tevens een evenement. De wegwedstrijd voert door de gemeenten Zwolle, Olst-Wijhe, Raalte, Dalfsen, Kampen, Ommen, Staphorst, Zwartewaterland. Het evenement vindt plaats op de volgende provinciale wegen:</text:p>
            <text:list text:style-name="id1-3-2-1-1-2">
              <text:list-item text:style-override="id1-3-2-1-1-2-1">
                <text:number>•</text:number>
                <text:p text:style-name="al">N331, provinciale weg Zwolle - grens Flevoland, ter hoogte van hectometerpunt 0.716 (oversteek) en tussen hectometerpunten 8.200 en 14.200;</text:p>
              </text:list-item>
              <text:list-item text:style-override="id1-3-2-1-1-2-2">
                <text:number>•</text:number>
                <text:p text:style-name="al">N760, provinciale weg IJsselmuiden - Genemuiden, tussen hectometerpunten 0.002 en 2.700;</text:p>
              </text:list-item>
              <text:list-item text:style-override="id1-3-2-1-1-2-3">
                <text:number>•</text:number>
                <text:p text:style-name="al">N764, provinciale weg Zwolle - Kampen, tussen hectometerpunten 4.289 en 4.450,</text:p>
              </text:list-item>
              <text:list-item text:style-override="id1-3-2-1-1-2-4">
                <text:number>•</text:number>
                <text:p text:style-name="al">N765, provinciale weg Kampen -Ramspol, tussen hectometerpunten 13.508 en 17.500 en tussen hectometerpunten 19.700 en 20.570;</text:p>
              </text:list-item>
              <text:list-item text:style-override="id1-3-2-1-1-2-5">
                <text:number>•</text:number>
                <text:p text:style-name="al">N337, provinciale weg Deventer - Zwolle, tussen hectometerpunten 21.300 en 21.700 en tussen hectometerpunten 25.640 en 27.785;</text:p>
              </text:list-item>
              <text:list-item text:style-override="id1-3-2-1-1-2-6">
                <text:number>•</text:number>
                <text:p text:style-name="al">N348, provinciale weg Deventer - Ommen, ter hoogte van hectometerpunt 71.800 (oversteek), en tussen hectometerpunten 70.500 en 70.600;</text:p>
              </text:list-item>
              <text:list-item text:style-override="id1-3-2-1-1-2-7">
                <text:number>•</text:number>
                <text:p text:style-name="al">N340, parallelweg van provinciale weg Zwolle - Ommen, tussen hectometerpunten 64.400 en 65.680 met een oversteek ter hoogte van hectometerpunt 65.680;</text:p>
              </text:list-item>
              <text:list-item text:style-override="id1-3-2-1-1-2-8">
                <text:number>•</text:number>
                <text:p text:style-name="al">N377, provinciale weg Hasselt - grens Drenthe, tussen hectometerpunten 9.200 en 11.130;</text:p>
              </text:list-item>
              <text:list-item text:style-override="id1-3-2-1-1-2-9">
                <text:number>•</text:number>
                <text:p text:style-name="al">N758, provinciale weg Zwolle – Nieuwleusen, tussen hectometerpunten 8.900 en 11.100.</text:p>
              </text:list-item>
            </text:list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071</meta:user-defined>
    <meta:user-defined meta:name="DCTERMS.abstract">Kennisgeving verleende vergunning en ontheffing voor de 'De Ster van Zwolle' op 7 maart 2026</meta:user-defined>
    <dc:language>nl</dc:language>
    <meta:user-defined meta:name="OVERHEIDop.locatietype/OVERHEIDop.gebiedsmarkering">Punt</meta:user-defined>
    <meta:user-defined meta:name="DC.title">Kennisgeving verleende vergunning en ontheffing voor de 'De Ster van Zwolle' op 7 maart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69</meta:user-defined>
    <meta:user-defined meta:name="OVERHEIDop.PrbID/DC.identifier">prb-2026-1069</meta:user-defined>
    <meta:user-defined meta:name="OVERHEIDop.versieInformatie"/>
  </office:meta>
</office:document-meta>
</file>