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aanbrengen van afmeervoorzieningen op de V77, provinciale vaarweg Almelo - de Haandrik, ter hoogte van hectometerpunten 8.965, 16.646, 17.550 en 17.6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ni 2026 een verzoek tot het behandelen van een aanvraag voor een beschikking hebben ontvangen waarbij de reguliere voorbereidingsprocedure van toepassing is. De aanvraag gaat over het aanbrengen van afmeervoorzieningen op de V77, provinciale vaarweg Almelo - de Haandrik, ter hoogte van hectometerpunten 8.965, 16.646, 17.550 en 17.6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259</meta:user-defined>
    <meta:user-defined meta:name="DCTERMS.abstract">Aanvraag voor toestemming voor het aanbrengen van afmeervoorzieningen op de V77, provinciale vaarweg Almelo - de Haandrik, ter hoogte van hectometerpunten 8.965, 16.646, 17.550 en 17.6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toestemming voor het aanbrengen van afmeervoorzieningen op de V77, provinciale vaarweg Almelo - de Haandrik, ter hoogte van hectometerpunten 8.965, 16.646, 17.550 en 17.660</meta:user-defined>
    <meta:user-defined meta:name="DCTERMS.W3CDTF/DCTERMS.available">2026-06-25</meta:user-defined>
    <meta:user-defined meta:name="DCTERMS.W3CDTF/OVERHEIDop.jaargang">2026</meta:user-defined>
    <meta:user-defined meta:name="OVERHEIDop.publicationIssue">10688</meta:user-defined>
    <meta:user-defined meta:name="OVERHEIDop.PrbID/DC.identifier">prb-2026-10688</meta:user-defined>
    <meta:user-defined meta:name="OVERHEIDop.versieInformatie"/>
  </office:meta>
</office:document-meta>
</file>