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gasleidingen langs de N468 Oostgaag te Maasland (23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gasleidingen langs de N468 Oostgaag te Maasland, ter hoogte van km 12.35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72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gasleidingen langs de N468 Oostgaag te Maasland (239721)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87</meta:user-defined>
    <meta:user-defined meta:name="OVERHEIDop.PrbID/DC.identifier">prb-2026-10687</meta:user-defined>
    <meta:user-defined meta:name="OVERHEIDop.versieInformatie"/>
  </office:meta>
</office:document-meta>
</file>