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een parkeerterrein  aan de Columbusweg 14 te Goe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text:p>
            <text:p text:style-name="common-al">BISON International DC aan de Columbusweg 14, 4462 HB te Goes.</text:p>
            <text:p text:style-name="common-al"/>
            <text:p text:style-name="common-al">Aangevraagde activiteit(en)  : Geen significante wijziging, Bouwactiviteit (technisch) en</text:p>
            <text:p text:style-name="common-al">                                                                Omgevingsplanactiviteit (OPA)</text:p>
            <text:p text:style-name="common-al">Toelichting en uitleg over activiteit : Voor het realiseren en gebruiken van een nieuw parkeerterrein met</text:p>
            <text:p text:style-name="common-al">                                                                bijbehorende lichtmasten, uitrit, schuifpoort en fietsenstalling </text:p>
            <text:p text:style-name="common-al">Aanvraagdatum    : 17 februari 2026</text:p>
            <text:p text:style-name="common-al">Besluitdatum    : 22 juni 2026  </text:p>
            <text:p text:style-name="common-al">Bekendmaking    : 22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augustus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52191 en/of het verzoeknummer: 2026021701415.</text:p>
            <text:p text:style-name="common-al"/>
            <text:p text:style-name="common-al">U kunt de stukken ook digitaal inzien met betrekking tot deze procedure door op onderstaande link te klikken:</text:p>
            <text:p text:style-name="common-al">
            <text:a xlink:href="https://loket.dcmr.nl/mozard/!suite92.scherm1007?mObj=10283361" xlink:type="simple">https://loket.dcmr.nl/mozard/!suite92.scherm1007?mObj=1028336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2191 </meta:user-defined>
    <meta:user-defined meta:name="DCTERMS.abstract">GS hebben omgevingsvergunning verleend voor realiseren en gebruiken nieuw parkeerterrein met bijbehorende lichtmasten, uitrit, schuifpoort en fietsenstalling. </meta:user-defined>
    <dc:language>nl</dc:language>
    <meta:user-defined meta:name="OVERHEIDop.locatietype/OVERHEIDop.gebiedsmarkering">Adres</meta:user-defined>
    <meta:user-defined meta:name="DC.title">Kennisgeving toestemming voor het uitbreiden van een parkeerterrein  aan de Columbusweg 14 te Goes</meta:user-defined>
    <meta:user-defined meta:name="OVERHEIDop.datumEindeReactietermijn">2026-08-06</meta:user-defined>
    <meta:user-defined meta:name="OVERHEIDop.terinzageleggingBG">https://loket.dcmr.nl/mozard/!suite92.scherm1007?mObj=10283361</meta:user-defined>
    <meta:user-defined meta:name="DCTERMS.W3CDTF/DCTERMS.available">2026-06-25</meta:user-defined>
    <meta:user-defined meta:name="DCTERMS.W3CDTF/OVERHEIDop.jaargang">2026</meta:user-defined>
    <meta:user-defined meta:name="OVERHEIDop.publicationIssue">10685</meta:user-defined>
    <meta:user-defined meta:name="OVERHEIDop.PrbID/DC.identifier">prb-2026-10685</meta:user-defined>
    <meta:user-defined meta:name="OVERHEIDop.versieInformatie"/>
  </office:meta>
</office:document-meta>
</file>