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vende wijziging van de Beleidsregel Natuur Overijssel 2024</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van de Algemene wet bestuursrecht en artikel 11.128 van het Besluit activiteiten leefomgeving,</text:p>
            <text:p text:style-name="al"/>
            <text:p text:style-name="al">maken bekend dat zij in de vergadering van 19 mei 2026 besloten (kenmerk 2026-015582) de Beleidsregel Natuur Overijssel 2024 als volgt te wijzigen <text:span text:style-name="nadrukcur">(‘Zevende wijziging van de Beleidsregel Natuur Overijs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Natuur Overijssel 2024</text:p>
            <text:p text:style-name="al">
            <text:span text:style-name="nadrukvet">A</text:span>
          </text:p>
            <text:p text:style-name="al">Artikel 1.1 wordt als volgt aangepast:</text:p>
            <text:p text:style-name="al"/>
            <text:p text:style-name="al">De begrippen ‘bosgroeiplaats’, ‘boskern’ en ‘brandgang’ en de bijbehorende definities en artikelsgewijze toelichting worden verwijderd. </text:p>
            <text:p text:style-name="al"/>
            <text:p text:style-name="al">
            <text:span text:style-name="nadrukvet">B</text:span>
          </text:p>
            <text:p text:style-name="al">Onder vernummering van de opvolgende artikelen wordt een nieuw artikel 3.1 toegevoegd dat als volgt luidt:</text:p>
            <text:p text:style-name="al"/>
            <text:p text:style-name="al">
            <text:span text:style-name="nadrukvet">Artikel 3.1 reikwijdtes en definities begrippen </text:span>
          </text:p>
            <text:list text:style-name="id1-3-2-2-1-11">
              <text:list-item text:style-override="id1-3-2-2-1-11-1">
                <text:number>1.</text:number>
                <text:p text:style-name="al">Er is in ieder geval geen sprake van ‘dunnen’ als bedoeld in artikel 11.111, lid 2, sub h van het Besluit activiteiten leefomgeving als: </text:p>
                <text:list text:style-name="id1-3-2-2-1-11-1-3">
                  <text:list-item text:style-override="id1-3-2-2-1-11-1-3-1">
                    <text:number>a.</text:number>
                    <text:p text:style-name="al">de velling niet gelijkmatig is;</text:p>
                  </text:list-item>
                  <text:list-item text:style-override="id1-3-2-2-1-11-1-3-2">
                    <text:number>b.</text:number>
                    <text:p text:style-name="al">meer dan 40% van het kronendak wordt verwijderd; of</text:p>
                  </text:list-item>
                  <text:list-item text:style-override="id1-3-2-2-1-11-1-3-3">
                    <text:number>c.</text:number>
                    <text:p text:style-name="al">overgebleven bomen onevenredig zwaar worden beschadigd door de velling.</text:p>
                  </text:list-item>
                </text:list>
              </text:list-item>
              <text:list-item text:style-override="id1-3-2-2-1-11-2">
                <text:number>2.</text:number>
                <text:p text:style-name="al">Er is in ieder geval sprake is van een ‘velling’ als bedoeld in afdeling 11.3 Besluit activiteiten leefomgeving als de onderbegroeiing van een houtopstand als bedoeld in afdeling 11.3 wordt gerooid. </text:p>
              </text:list-item>
              <text:list-item text:style-override="id1-3-2-2-1-11-3">
                <text:number>3.</text:number>
                <text:p text:style-name="al">Gedeputeerde Staten verstaan onder het begrip ‘wegbeplantingen’ als bedoeld in artikel 11.111, tweede lid, onderdeel g, onder 1 Besluit activiteiten leefomgeving: min of meer lijnvormige houtopstanden, direct naast wegen.</text:p>
              </text:list-item>
              <text:list-item text:style-override="id1-3-2-2-1-11-4">
                <text:number>4.</text:number>
                <text:p text:style-name="al">Gedeputeerde Staten verstaan onder het begrip ‘beplantingen langs waterwegen’ als bedoeld in artikel 11.111, tweede lid, onderdeel g, onder 2 Besluit activiteiten leefomgeving: min of meer lijnvormige houtopstanden, direct naast bevaarbare, waterwegen.</text:p>
              </text:list-item>
              <text:list-item text:style-override="id1-3-2-2-1-11-5">
                <text:number>5.</text:number>
                <text:p text:style-name="al">Gedeputeerde Staten verstaan onder het begrip ‘brandgang’ als bedoeld in artikel 11.131, lid 1, sub c Besluit activiteiten leefomgeving: 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list-item>
            </text:list>
            <text:p text:style-name="al">
            <text:span text:style-name="nadrukvet">C</text:span>
          </text:p>
            <text:p text:style-name="al">De toelichting van artikel 4.3.3 wordt als volgt gewijzigd: </text:p>
            <text:p text:style-name="al">‘(bijlage 4.1 en 4.2)’ wijzigt in ‘(bijlage 4.1)’.</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publicatie in het Provinciaal Blad. </text:p>
            <text:p text:style-name="al"/>
            <text:p text:style-name="al">
            <text:span text:style-name="nadrukvet">Toelichting bij wijzigingsbesluit</text:span>
          </text:p>
            <text:p text:style-name="al">De nieuwe reikwijdtes en definities van begrippen geven duidelijkheid en voorkomen discuss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15.53 van de Omgevingswet]|[1.0:c:BWBR0037885&amp;artikel=15.53&amp;g=2024-01-01</meta:user-defined>
    <meta:user-defined meta:name="DC.source">Artikel 11.119 van het Besluit activiteiten leefomgeving]|[https://wetten.overheid.nl/jci1.3:c:BWBR0041330&amp;hoofdstuk=11&amp;afdeling=11.3&amp;paragraaf=11.3.1&amp;artikel=11.119&amp;z=2024-10-26&amp;g=2024-10-26</meta:user-defined>
    <meta:user-defined meta:name="DC.source">artikel 11.37 van het Besluit activiteiten leefomgeving]|[1.0:c:BWBR0041330&amp;artikel=11.37&amp;g=2026-01-01</meta:user-defined>
    <meta:user-defined meta:name="DC.source">artikel 11.128 van het Besluit activiteiten leefomgeving]|[1.0:c:BWBR0041330&amp;artikel=11.128&amp;g=2026-01-01</meta:user-defined>
    <meta:user-defined meta:name="OVERHEIDop.referentienummer">2026-015582</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6-06-25</meta:user-defined>
    <meta:user-defined meta:name="DCTERMS.W3CDTF/OVERHEIDop.jaargang">2026</meta:user-defined>
    <meta:user-defined meta:name="OVERHEIDop.publicationIssue">10684</meta:user-defined>
    <meta:user-defined meta:name="OVERHEIDop.betreftRegeling">CVDR704762_8</meta:user-defined>
    <meta:user-defined meta:name="xs:date/OVERHEIDop.startdatum">2026-06-26</meta:user-defined>
    <meta:user-defined meta:name="OVERHEIDop.PrbID/DC.identifier">prb-2026-10684</meta:user-defined>
    <meta:user-defined meta:name="OVERHEIDop.versieInformatie"/>
  </office:meta>
</office:document-meta>
</file>