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omgevingsvergunning open bodemenergiesysteem Veluwezoom 4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vergunning voor de milieubelastende activiteit open bodemenergiesysteem hebben ontvangen voor:</text:p>
            <text:p text:style-name="common-al"/>
            <text:p text:style-name="common-al">Omschrijving : Wijziging omgevingsvergunning voor het aanleggen en gebruiken van het open bodemenergiesysteem</text:p>
            <text:p text:style-name="common-al">Aanvrager : PROPERIUM GmbH</text:p>
            <text:p text:style-name="common-al">Locatie : Veluwezoom 4 in Almere</text:p>
            <text:p text:style-name="common-al">DSO-verzoeknummer : 2026061600812</text:p>
            <text:p text:style-name="common-al">Datum ontvangst : 16 juni 2026 </text:p>
            <text:p text:style-name="common-al">Kenmerk OFGV : Z2026-009218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633 3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wijziging omgevingsvergunning open bodemenergiesysteem Veluwezoom 4 in Almere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81</meta:user-defined>
    <meta:user-defined meta:name="OVERHEIDop.PrbID/DC.identifier">prb-2026-10681</meta:user-defined>
    <meta:user-defined meta:name="OVERHEIDop.versieInformatie"/>
  </office:meta>
</office:document-meta>
</file>