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iverse percelen in de gemeenten Hollands Kroon, Den Helder, Schagen, Dijk en Waard, Bergen, Alkmaar, Purmerend, Koggenland, Opmeer en Medembli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Het gaat over maatwerkbesluit voor verjaging met ondersteunend afschot van de nijlgans op diverse percelen in de gemeenten Hollands Kroon, Den Helder, Schagen, Dijk en Waard, Bergen, Alkmaar, Purmerend, Koggenland, Opmeer en Medemblik. Het besluit heeft het kenmerk OMG-079295/Z26-0817892.</text:p>
            <text:p text:style-name="common-al">Het besluit gaat over de ‘Flora- en fauna-activiteit’.</text:p>
            <text:p text:style-name="common-al">De aanvraag ziet toe op de volgende soort(en): de nijlgan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295/Z26-08178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295</meta:user-defined>
    <dc:language>nl</dc:language>
    <meta:user-defined meta:name="OVERHEIDop.locatietype/OVERHEIDop.gebiedsmarkering">Lijn</meta:user-defined>
    <meta:user-defined meta:name="DC.title">Maatwerkbesluit verleend voor diverse percelen in de gemeenten Hollands Kroon, Den Helder, Schagen, Dijk en Waard, Bergen, Alkmaar, Purmerend, Koggenland, Opmeer en Medemblik (Flora- en fauna-activiteit)</meta:user-defined>
    <meta:user-defined meta:name="OVERHEIDop.datumEindeReactietermijn">2026-07-21</meta:user-defined>
    <meta:user-defined meta:name="OVERHEIDop.TilID/OVERHEIDop.terinzageleggingOP">til-2026-24924</meta:user-defined>
    <meta:user-defined meta:name="DCTERMS.W3CDTF/DCTERMS.available">2026-06-25</meta:user-defined>
    <meta:user-defined meta:name="DCTERMS.W3CDTF/OVERHEIDop.jaargang">2026</meta:user-defined>
    <meta:user-defined meta:name="OVERHEIDop.publicationIssue">10680</meta:user-defined>
    <meta:user-defined meta:name="OVERHEIDop.PrbID/DC.identifier">prb-2026-10680</meta:user-defined>
    <meta:user-defined meta:name="OVERHEIDop.versieInformatie"/>
  </office:meta>
</office:document-meta>
</file>