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Zeeuwse Reinigingsdienst B.V. (ZRD) voor het realiseren en in werking hebben van een nieuwe afval inzamelingslocatie, Ampereweg ongenummerd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Perceel: MDB01-M-1384, Ampereweg Middelburg</text:p>
            <text:p text:style-name="common-al">Aangevraagde activiteit(en): Natura 2000-activiteit</text:p>
            <text:p text:style-name="common-al">Betreft: Omgevingsvergunning Natura 2000 Activiteit </text:p>
            <text:p text:style-name="common-al">Datum ontvangst: 9 december 2025</text:p>
            <text:p text:style-name="common-al">Zaaknummer: 800054</text:p>
            <text:p text:style-name="common-al">DSO verzoeknummer : 202512090125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6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800054</meta:user-defined>
    <meta:user-defined meta:name="DCTERMS.abstract">Aanvraag omgevingsvergunning voor  het realiseren en in werking hebben van een nieuwe afval inzamelingslocatie, Ampereweg ongenummerd in Middelburg.</meta:user-defined>
    <dc:language>nl</dc:language>
    <meta:user-defined meta:name="OVERHEIDop.locatietype/OVERHEIDop.gebiedsmarkering">Lijn</meta:user-defined>
    <meta:user-defined meta:name="DC.title">Aanvraag omgevingsvergunning van Zeeuwse Reinigingsdienst B.V. (ZRD) voor het realiseren en in werking hebben van een nieuwe afval inzamelingslocatie, Ampereweg ongenummerd in Middelbu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1068</meta:user-defined>
    <meta:user-defined meta:name="OVERHEIDop.PrbID/DC.identifier">prb-2026-1068</meta:user-defined>
    <meta:user-defined meta:name="OVERHEIDop.versieInformatie"/>
  </office:meta>
</office:document-meta>
</file>