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oestemming voor het evenement gondelvaart Belt Schutsloot op 14 en 15 augustus 2026 op de V08, provinciale vaarweg Zwartsluis - Walengracht, tussen hectometerpunten 3.350 en 4.1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ni 2026 een verzoek tot het behandelen van een aanvraag voor een beschikking hebben ontvangen waarbij de reguliere voorbereidingsprocedure van toepassing is. De aanvraag gaat over het evenement gondelvaart Belt Schutsloot op 14 en 15 augustus 2026 op de V08, provinciale vaarweg Zwartsluis - Walengracht, tussen hectometerpunten 3.350 en 4.118.</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7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7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7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222</meta:user-defined>
    <meta:user-defined meta:name="DCTERMS.abstract">Aanvraag voor toestemming voor het evenement gondelvaart Belt Schutsloot op 14 en 15 augustus 2026 op de V08, provinciale vaarweg Zwartsluis - Walengracht, tussen hectometerpunten 3.350 en 4.118</meta:user-defined>
    <dc:language>nl</dc:language>
    <meta:user-defined meta:name="OVERHEIDop.locatietype/OVERHEIDop.gebiedsmarkering">Lijn</meta:user-defined>
    <meta:user-defined meta:name="DC.title">Aanvraag voor toestemming voor het evenement gondelvaart Belt Schutsloot op 14 en 15 augustus 2026 op de V08, provinciale vaarweg Zwartsluis - Walengracht, tussen hectometerpunten 3.350 en 4.118</meta:user-defined>
    <meta:user-defined meta:name="DCTERMS.W3CDTF/DCTERMS.available">2026-06-25</meta:user-defined>
    <meta:user-defined meta:name="DCTERMS.W3CDTF/OVERHEIDop.jaargang">2026</meta:user-defined>
    <meta:user-defined meta:name="OVERHEIDop.publicationIssue">10679</meta:user-defined>
    <meta:user-defined meta:name="OVERHEIDop.PrbID/DC.identifier">prb-2026-10679</meta:user-defined>
    <meta:user-defined meta:name="OVERHEIDop.versieInformatie"/>
  </office:meta>
</office:document-meta>
</file>