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uitbreiding telecom netwerk op de N256 Deltaweg tussen km 4,1 en km 9,5 nabij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6 Deltaweg tussen km 4,1 en km 9,5 nabij Goes</text:p>
            <text:p text:style-name="common-al">Aangevraagde activiteit(en): activiteiten op en rond de provinciale weg</text:p>
            <text:p text:style-name="common-al">Betreft: EPR - PD222206 - route 2302 Provincie </text:p>
            <text:p text:style-name="common-al">Datum ontvangst: 18 juni 2026</text:p>
            <text:p text:style-name="common-al">Zaaknummer: 830880</text:p>
            <text:p text:style-name="common-al">DSO verzoeknummer : 202502270115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6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0880</meta:user-defined>
    <meta:user-defined meta:name="DCTERMS.abstract">Aanvraag omgevingsvergunning voor uitbreiding telecom netwerk op de N256 Deltaweg nabij Goes.</meta:user-defined>
    <dc:language>nl</dc:language>
    <meta:user-defined meta:name="OVERHEIDop.locatietype/OVERHEIDop.gebiedsmarkering">Hectometerpaal</meta:user-defined>
    <meta:user-defined meta:name="OVERHEIDop.locatietype/OVERHEIDop.gebiedsmarkering">Vlak</meta:user-defined>
    <meta:user-defined meta:name="DC.title">Aanvraag omgevingsvergunning van Stedin Netbeheer B.V. voor uitbreiding telecom netwerk op de N256 Deltaweg tussen km 4,1 en km 9,5 nabij Goes</meta:user-defined>
    <meta:user-defined meta:name="DCTERMS.W3CDTF/DCTERMS.available">2026-07-01</meta:user-defined>
    <meta:user-defined meta:name="DCTERMS.W3CDTF/OVERHEIDop.jaargang">2026</meta:user-defined>
    <meta:user-defined meta:name="OVERHEIDop.publicationIssue">10678</meta:user-defined>
    <meta:user-defined meta:name="OVERHEIDop.PrbID/DC.identifier">prb-2026-10678</meta:user-defined>
    <meta:user-defined meta:name="OVERHEIDop.versieInformatie"/>
  </office:meta>
</office:document-meta>
</file>