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telecommunicatiekabel langs de provinciale weg N273, Ittervoort - Venlo, van kilometrering 55.8 tot kilometrering 55.9, aan beide zijden van de weg, Napoleonsweg 82, 6086AH Neer, Z2026-000009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73, Ittervoort - Venlo, van kilometrering 55.8 tot kilometrering 55.9, aan beide zijden van de weg, Napoleonsweg 82, 6086AH Neer</text:p>
            <text:p text:style-name="common-al">Aangevraagde activiteit(en): activiteit in het beperkingengebied provinciale wegen</text:p>
            <text:p text:style-name="common-al">Betreft: Aanbrengen telecommunicatiekabel N273 55.8 - 55.9 Circet io Ziggo</text:p>
            <text:p text:style-name="common-al">Zaaknummer Z2026-00000926.</text:p>
            <text:p text:style-name="common-al">Het besluit is verzonden op 23 juni 2026</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26</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telecommunicatiekabel langs de provinciale weg N273, Ittervoort - Venlo, van kilometrering 55.8 tot kilometrering 55.9, aan beide zijden van de weg, Napoleonsweg 82, 6086AH Neer, Z2026-00000926</meta:user-defined>
    <meta:user-defined meta:name="DCTERMS.W3CDTF/DCTERMS.available">2026-06-25</meta:user-defined>
    <meta:user-defined meta:name="DCTERMS.W3CDTF/OVERHEIDop.jaargang">2026</meta:user-defined>
    <meta:user-defined meta:name="OVERHEIDop.publicationIssue">10677</meta:user-defined>
    <meta:user-defined meta:name="OVERHEIDop.PrbID/DC.identifier">prb-2026-10677</meta:user-defined>
    <meta:user-defined meta:name="OVERHEIDop.versieInformatie"/>
  </office:meta>
</office:document-meta>
</file>